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00000004045DF244A67EDB5E3.bmp" manifest:media-type="image/bmp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bright" svg:font-family="Lucidabright" style:font-pitch="variable"/>
    <style:font-face style:name="Lucidabright1" svg:font-family="Lucidabright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ome_7e_LT_7e_Titel">
      <style:graphic-properties draw:stroke="none" draw:fill="none" draw:fill-color="#ffffff" fo:min-height="5.158cm" fo:min-width="2.54cm"/>
      <style:paragraph-properties style:writing-mode="lr-tb"/>
    </style:style>
    <style:style style:name="gr2" style:family="graphic" style:parent-style-name="Home_7e_LT_7e_Untertitel" style:list-style-name="L2">
      <style:graphic-properties draw:stroke="none" draw:fill="none" draw:fill-color="#ffffff" fo:min-height="16.303cm" fo:min-width="2.5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Home_7e_LT_7e_Titel">
      <style:graphic-properties draw:stroke="none" draw:fill="none" draw:fill-color="#ffffff" fo:min-height="3.439cm" fo:min-width="2.54cm"/>
      <style:paragraph-properties style:writing-mode="lr-tb"/>
    </style:style>
    <style:style style:name="gr5" style:family="graphic" style:parent-style-name="Home_7e_LT_7e_Untertitel">
      <style:graphic-properties draw:stroke="none" draw:fill="none" draw:fill-color="#ffffff" fo:min-height="14.911cm" fo:min-width="2.54cm"/>
      <style:paragraph-properties style:writing-mode="lr-tb"/>
    </style:style>
    <style:style style:name="gr6" style:family="graphic" style:parent-style-name="Standard">
      <style:graphic-properties draw:stroke="none" draw:fill="none" draw:fill-color="#ffffff" draw:auto-grow-height="true" draw:auto-grow-width="true" fo:min-height="1.907cm" fo:min-width="16.935cm"/>
      <style:paragraph-properties style:writing-mode="lr-tb"/>
    </style:style>
    <style:style style:name="gr7" style:family="graphic" style:parent-style-name="Home_7e_LT_7e_Untertitel" style:list-style-name="L2">
      <style:graphic-properties draw:stroke="none" draw:fill="none" draw:fill-color="#ffffff" fo:min-height="16.908cm" fo:min-width="2.54cm"/>
      <style:paragraph-properties style:writing-mode="lr-tb"/>
    </style:style>
    <style:style style:name="gr8" style:family="graphic" style:parent-style-name="Home_7e_LT_7e_Untertitel">
      <style:graphic-properties draw:stroke="none" draw:fill="none" draw:fill-color="#ffffff" fo:min-height="13.23cm" fo:min-width="2.54cm"/>
      <style:paragraph-properties style:writing-mode="lr-tb"/>
    </style:style>
    <style:style style:name="gr9" style:family="graphic" style:parent-style-name="Home_7e_LT_7e_Untertitel">
      <style:graphic-properties draw:stroke="none" draw:fill="none" draw:fill-color="#ffffff" fo:min-height="13.23cm" fo:min-width="2.54cm"/>
    </style:style>
    <style:style style:name="gr10" style:family="graphic" style:parent-style-name="Standard">
      <style:graphic-properties/>
    </style:style>
    <style:style style:name="gr11" style:family="graphic" style:parent-style-name="Standard">
      <style:graphic-properties draw:stroke="none" draw:fill="none" draw:textarea-vertical-align="middle" fo:min-height="3.419cm" fo:min-width="2.54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5.139cm" fo:min-width="2.54cm"/>
      <style:paragraph-properties style:writing-mode="lr-tb"/>
    </style:style>
    <style:style style:name="gr13" style:family="graphic" style:parent-style-name="Standard">
      <style:graphic-properties draw:marker-end="Marker_5f_0" draw:marker-end-width="0.25cm"/>
    </style:style>
    <style:style style:name="gr14" style:family="graphic" style:parent-style-name="Standard">
      <style:graphic-properties draw:stroke="none" draw:fill="none" draw:fill-color="#ffffff" draw:auto-grow-height="true" draw:auto-grow-width="true" fo:min-height="3.813cm" fo:min-width="5.277cm"/>
      <style:paragraph-properties style:writing-mode="lr-tb"/>
    </style:style>
    <style:style style:name="gr15" style:family="graphic" style:parent-style-name="Standard">
      <style:graphic-properties draw:stroke="none" draw:fill="none" draw:fill-color="#ffffff" draw:auto-grow-height="true" draw:auto-grow-width="true" fo:min-height="4.085cm" fo:min-width="7.254cm"/>
      <style:paragraph-properties style:writing-mode="lr-tb"/>
    </style:style>
    <style:style style:name="gr16" style:family="graphic" style:parent-style-name="Standard">
      <style:graphic-properties draw:stroke="none" draw:fill="none" draw:fill-color="#ffffff" draw:auto-grow-height="true" draw:auto-grow-width="true" fo:min-height="2.86cm" fo:min-width="3.609cm"/>
      <style:paragraph-properties style:writing-mode="lr-tb"/>
    </style:style>
    <style:style style:name="gr17" style:family="graphic" style:parent-style-name="Standard">
      <style:graphic-properties draw:stroke="none" draw:fill="none" draw:fill-color="#ffffff" draw:auto-grow-height="true" draw:auto-grow-width="true" fo:min-height="4.044cm" fo:min-width="5.277cm"/>
      <style:paragraph-properties style:writing-mode="lr-tb"/>
    </style:style>
    <style:style style:name="gr18" style:family="graphic" style:parent-style-name="Standard">
      <style:graphic-properties draw:stroke="none" draw:fill="none" draw:fill-color="#ffffff" draw:auto-grow-height="true" draw:auto-grow-width="true" fo:min-height="4.766cm" fo:min-width="4.007cm"/>
      <style:paragraph-properties style:writing-mode="lr-tb"/>
    </style:style>
    <style:style style:name="gr19" style:family="graphic" style:parent-style-name="Home_7e_LT_7e_Untertitel">
      <style:graphic-properties draw:stroke="none" draw:fill="none" draw:fill-color="#ffffff" fo:min-height="13.795cm" fo:min-width="2.54cm"/>
      <style:paragraph-properties style:writing-mode="lr-tb"/>
    </style:style>
    <style:style style:name="gr20" style:family="graphic" style:parent-style-name="Standard">
      <style:graphic-properties draw:stroke="none" draw:fill="none" draw:textarea-vertical-align="middle" fo:min-height="2.809cm" fo:min-width="2.54cm"/>
      <style:paragraph-properties style:writing-mode="lr-tb"/>
    </style:style>
    <style:style style:name="gr21" style:family="graphic" style:parent-style-name="Standard">
      <style:graphic-properties draw:stroke="none" draw:fill="none" draw:textarea-vertical-align="middle" fo:min-height="2.759cm" fo:min-width="2.54cm"/>
      <style:paragraph-properties style:writing-mode="lr-tb"/>
    </style:style>
    <style:style style:name="gr22" style:family="graphic" style:parent-style-name="Standard">
      <style:graphic-properties draw:stroke="none" draw:fill="none" draw:fill-color="#ffffff" draw:auto-grow-height="true" draw:auto-grow-width="true" fo:min-height="1.907cm" fo:min-width="0.002cm"/>
    </style:style>
    <style:style style:name="gr23" style:family="graphic" style:parent-style-name="Standard">
      <style:graphic-properties draw:stroke="none" draw:fill="none" draw:textarea-vertical-align="middle" fo:min-height="3.284cm" fo:min-width="2.54cm"/>
      <style:paragraph-properties style:writing-mode="lr-tb"/>
    </style:style>
    <style:style style:name="gr24" style:family="graphic" style:parent-style-name="Standard">
      <style:graphic-properties draw:stroke="none" draw:fill="none" draw:fill-color="#ffffff" draw:auto-grow-height="true" draw:auto-grow-width="true" fo:min-height="1.907cm" fo:min-width="2.237cm"/>
      <style:paragraph-properties style:writing-mode="lr-tb"/>
    </style:style>
    <style:style style:name="gr25" style:family="graphic" style:parent-style-name="Standard">
      <style:graphic-properties draw:stroke="solid" svg:stroke-width="0.203cm" svg:stroke-color="#000000" draw:marker-start-width="0.603cm" draw:marker-start-center="false" draw:marker-end="Marker_5f_0" draw:marker-end-width="0.553cm" draw:marker-end-center="false" svg:stroke-opacity="100%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26" style:family="graphic" style:parent-style-name="Standard">
      <style:graphic-properties draw:stroke="none" draw:fill="none" draw:fill-color="#ffffff" draw:auto-grow-height="true" draw:auto-grow-width="true" fo:min-height="2.022cm" fo:min-width="11.402cm"/>
      <style:paragraph-properties style:writing-mode="lr-tb"/>
    </style:style>
    <style:style style:name="gr27" style:family="graphic" style:parent-style-name="Standard">
      <style:graphic-properties draw:stroke="none" draw:fill="none" draw:fill-color="#ffffff" draw:auto-grow-height="true" draw:auto-grow-width="true" fo:min-height="3.813cm" fo:min-width="8.456cm"/>
      <style:paragraph-properties style:writing-mode="lr-tb"/>
    </style:style>
    <style:style style:name="gr28" style:family="graphic" style:parent-style-name="Standard">
      <style:graphic-properties draw:stroke="none" draw:fill="none" draw:fill-color="#ffffff" draw:auto-grow-height="true" draw:auto-grow-width="false" fo:min-height="3.813cm" fo:min-width="12.4cm"/>
      <style:paragraph-properties style:writing-mode="lr-tb"/>
    </style:style>
    <style:style style:name="gr29" style:family="graphic" style:parent-style-name="Standard">
      <style:graphic-properties draw:stroke="none" draw:fill="none" draw:fill-color="#ffffff" draw:auto-grow-height="true" fo:max-height="0cm" fo:min-height="4.766cm" fo:min-width="2.54cm"/>
      <style:paragraph-properties style:writing-mode="lr-tb"/>
    </style:style>
    <style:style style:name="gr30" style:family="graphic" style:parent-style-name="Standard">
      <style:graphic-properties draw:stroke="none" draw:fill="none" draw:fill-color="#ffffff" draw:auto-grow-height="true" draw:auto-grow-width="true" fo:min-height="2.022cm" fo:min-width="2.97cm"/>
      <style:paragraph-properties style:writing-mode="lr-tb"/>
    </style:style>
    <style:style style:name="gr31" style:family="graphic" style:parent-style-name="Standard">
      <style:graphic-properties draw:stroke="none" draw:fill="none" draw:fill-color="#ffffff" draw:auto-grow-height="true" fo:max-height="0cm" fo:min-height="2.86cm" fo:min-width="2.54cm"/>
      <style:paragraph-properties style:writing-mode="lr-tb"/>
    </style:style>
    <style:style style:name="gr32" style:family="graphic" style:parent-style-name="Standard">
      <style:graphic-properties draw:stroke="none" draw:fill="none" draw:fill-color="#ffffff" draw:auto-grow-height="true" draw:auto-grow-width="true" fo:min-height="3.813cm" fo:min-width="8.392cm"/>
      <style:paragraph-properties style:writing-mode="lr-tb"/>
    </style:style>
    <style:style style:name="gr33" style:family="graphic" style:parent-style-name="Home_7e_LT_7e_Untertitel">
      <style:graphic-properties draw:stroke="none" draw:fill="none" draw:fill-color="#ffffff" fo:min-height="18.811cm" fo:min-width="2.54cm"/>
      <style:paragraph-properties style:writing-mode="lr-tb"/>
    </style:style>
    <style:style style:name="gr34" style:family="graphic" style:parent-style-name="Home_7e_LT_7e_Untertitel">
      <style:graphic-properties draw:stroke="none" draw:fill="none" draw:fill-color="#ffffff" fo:min-height="16.303cm" fo:min-width="2.54cm"/>
      <style:paragraph-properties style:writing-mode="lr-tb"/>
    </style:style>
    <style:style style:name="gr35" style:family="graphic" style:parent-style-name="Home_7e_LT_7e_Untertitel">
      <style:graphic-properties draw:stroke="none" draw:fill="none" draw:fill-color="#ffffff" fo:min-height="15.689cm" fo:min-width="2.54cm"/>
      <style:paragraph-properties style:writing-mode="lr-tb"/>
    </style:style>
    <style:style style:name="gr36" style:family="graphic" style:parent-style-name="Standard">
      <style:graphic-properties draw:stroke="none" draw:fill="none" draw:fill-color="#ffffff" draw:auto-grow-height="true" draw:auto-grow-width="true" fo:min-height="0.949cm" fo:min-width="5.251cm"/>
      <style:paragraph-properties style:writing-mode="lr-tb"/>
    </style:style>
    <style:style style:name="gr37" style:family="graphic" style:parent-style-name="Home_7e_LT_7e_Untertitel">
      <style:graphic-properties draw:stroke="none" draw:fill="none" draw:fill-color="#ffffff" fo:min-height="13.906cm" fo:min-width="2.54cm"/>
      <style:paragraph-properties style:writing-mode="lr-tb"/>
    </style:style>
    <style:style style:name="gr38" style:family="graphic" style:parent-style-name="Standard">
      <style:graphic-properties draw:stroke="none" draw:fill="none" draw:textarea-vertical-align="middle" fo:min-height="2.08cm" fo:min-width="2.54cm"/>
    </style:style>
    <style:style style:name="gr39" style:family="graphic" style:parent-style-name="Standard">
      <style:graphic-properties draw:stroke="none" draw:fill="none" draw:fill-color="#ffffff" draw:auto-grow-height="true" draw:auto-grow-width="true" fo:min-height="2.022cm" fo:min-width="2.313cm"/>
      <style:paragraph-properties style:writing-mode="lr-tb"/>
    </style:style>
    <style:style style:name="gr40" style:family="graphic" style:parent-style-name="Standard">
      <style:graphic-properties draw:stroke="none" draw:fill="none" draw:fill-color="#ffffff" draw:auto-grow-height="true" fo:max-height="0cm" fo:min-height="1.912cm" fo:min-width="2.54cm"/>
    </style:style>
    <style:style style:name="gr41" style:family="graphic" style:parent-style-name="Standard">
      <style:graphic-properties draw:stroke="none" draw:fill="none" draw:textarea-vertical-align="middle" fo:min-height="1.669cm" fo:min-width="2.54cm"/>
      <style:paragraph-properties style:writing-mode="lr-tb"/>
    </style:style>
    <style:style style:name="gr42" style:family="graphic" style:parent-style-name="Standard">
      <style:graphic-properties draw:stroke="none" draw:fill="none" draw:textarea-vertical-align="middle" fo:min-height="2.441cm" fo:min-width="2.54cm"/>
      <style:paragraph-properties style:writing-mode="lr-tb"/>
    </style:style>
    <style:style style:name="gr43" style:family="graphic" style:parent-style-name="Standard">
      <style:graphic-properties draw:stroke="none" draw:fill="none" draw:fill-color="#ffffff" draw:auto-grow-height="true" draw:auto-grow-width="true" fo:min-height="2.152cm" fo:min-width="4.942cm"/>
      <style:paragraph-properties style:writing-mode="lr-tb"/>
    </style:style>
    <style:style style:name="gr44" style:family="graphic" style:parent-style-name="Standard">
      <style:graphic-properties draw:stroke="none" draw:fill="none" draw:textarea-vertical-align="middle" fo:min-height="3.049cm" fo:min-width="2.54cm"/>
      <style:paragraph-properties style:writing-mode="lr-tb"/>
    </style:style>
    <style:style style:name="gr45" style:family="graphic" style:parent-style-name="Standard">
      <style:graphic-properties draw:stroke="none" draw:fill="none" draw:textarea-vertical-align="middle" fo:min-height="2.035cm" fo:min-width="2.54cm"/>
      <style:paragraph-properties style:writing-mode="lr-tb"/>
    </style:style>
    <style:style style:name="gr46" style:family="graphic" style:parent-style-name="Standard">
      <style:graphic-properties draw:stroke="none" draw:fill="none" draw:fill-color="#ffffff" draw:auto-grow-height="true" draw:auto-grow-width="true" fo:min-height="4.389cm" fo:min-width="4.337cm"/>
      <style:paragraph-properties style:writing-mode="lr-tb"/>
    </style:style>
    <style:style style:name="gr47" style:family="graphic" style:parent-style-name="Standard">
      <style:graphic-properties draw:stroke="solid" svg:stroke-width="0.2cm" svg:stroke-color="#000000" draw:marker-start-width="0.6cm" draw:marker-start-center="false" draw:marker-end="Marker_5f_0" draw:marker-end-width="0.55cm" draw:marker-end-center="false" svg:stroke-opacity="100%" fo:padding-top="0.1cm" fo:padding-bottom="0.1cm" fo:padding-left="0.1cm" fo:padding-right="0.1cm" draw:shadow="hidden" draw:shadow-offset-x="0.3cm" draw:shadow-offset-y="0.3cm" draw:shadow-color="#808080" draw:shadow-opacity="100%"/>
    </style:style>
    <style:style style:name="gr48" style:family="graphic" style:parent-style-name="Home_7e_LT_7e_Untertitel">
      <style:graphic-properties draw:stroke="none" draw:fill="none" draw:fill-color="#ffffff" fo:min-height="15.049cm" fo:min-width="2.54cm"/>
      <style:paragraph-properties style:writing-mode="lr-tb"/>
    </style:style>
    <style:style style:name="pr1" style:family="presentation" style:parent-style-name="Master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="none" draw:fill-color="#ffffff"/>
      <style:paragraph-properties fo:margin-left="1.2cm" fo:margin-right="0cm" fo:text-align="center" fo:text-indent="-0.6cm"/>
    </style:style>
    <style:style style:name="P5" style:family="paragraph">
      <loext:graphic-properties draw:fill-color="#ffffff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2.4cm" fo:margin-right="0cm" fo:text-align="start" fo:text-indent="-0.6cm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margin-left="4.2cm" fo:margin-right="0cm" fo:text-align="start" fo:text-indent="-0.6cm"/>
    </style:style>
    <style:style style:name="P10" style:family="paragraph">
      <loext:graphic-properties draw:fill="none" draw:fill-color="#ffffff"/>
      <style:paragraph-properties fo:margin-left="1.2cm" fo:margin-right="0cm" fo:text-align="start" fo:text-indent="-0.6cm"/>
    </style:style>
    <style:style style:name="P11" style:family="paragraph">
      <loext:graphic-properties draw:fill="none"/>
    </style:style>
    <style:style style:name="P12" style:family="paragraph">
      <style:paragraph-properties fo:margin-left="3.6cm" fo:margin-right="0cm" fo:text-align="start" fo:text-indent="-0.6cm"/>
    </style:style>
    <style:style style:name="P13" style:family="paragraph">
      <style:paragraph-properties fo:margin-left="3cm" fo:margin-right="0cm" fo:text-align="start" fo:text-indent="-0.6cm"/>
    </style:style>
    <style:style style:name="P14" style:family="paragraph">
      <style:paragraph-properties fo:margin-left="1.8cm" fo:margin-right="0cm" fo:text-align="start" fo:text-indent="-0.6cm"/>
    </style:style>
    <style:style style:name="P15" style:family="paragraph">
      <style:paragraph-properties fo:margin-left="3cm" fo:margin-right="0cm" fo:text-align="center" fo:text-indent="-0.6cm"/>
    </style:style>
    <style:style style:name="T1" style:family="text">
      <style:text-properties fo:color="#000000" loext:opacity="100%" style:text-outline="false" style:text-line-through-style="none" style:text-line-through-type="none" style:font-name="Lucidabright" fo:font-size="44pt" fo:text-shadow="none" style:text-underline-style="none" fo:font-weight="normal" style:font-name-asian="Lucidabright1" style:font-size-asian="44pt" style:font-weight-asian="normal" style:font-name-complex="Lucidabright1" style:font-size-complex="44pt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Lucidabright" fo:font-size="32pt" fo:text-shadow="none" style:text-underline-style="none" fo:font-weight="normal" style:font-name-asian="Lucidabright1" style:font-size-asian="32pt" style:font-weight-asian="normal" style:font-name-complex="Lucidabright1" style:font-size-complex="32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ucidabright1" fo:font-size="32pt" fo:font-style="italic" fo:text-shadow="none" style:text-underline-style="none" fo:font-weight="normal" style:font-name-asian="Lucidabright1" style:font-size-asian="32pt" style:font-style-asian="italic" style:font-weight-asian="normal" style:font-name-complex="Lucidabright1" style:font-size-complex="32pt" style:font-style-complex="italic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Lucidabright" fo:font-size="32pt" fo:text-shadow="none" style:text-underline-style="none" fo:font-weight="bold" style:font-name-asian="Lucidabright1" style:font-size-asian="32pt" style:font-weight-asian="bold" style:font-name-complex="Lucidabright1" style:font-size-complex="32pt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Lucidabright" fo:font-size="24pt" fo:text-shadow="none" style:text-underline-style="none" fo:font-weight="normal" style:font-name-asian="Lucidabright1" style:font-size-asian="24pt" style:font-weight-asian="normal" style:font-name-complex="Lucidabright1" style:font-size-complex="24pt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1" fo:font-size="32pt" fo:text-shadow="none" style:text-underline-style="none" fo:font-weight="normal" style:font-name-asian="Times" style:font-size-asian="32pt" style:font-weight-asian="normal" style:font-name-complex="Times" style:font-size-complex="32pt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Lucidabright" fo:font-size="24pt" fo:text-shadow="none" style:text-underline-style="none" fo:font-weight="bold" style:font-name-asian="Lucidabright1" style:font-size-asian="24pt" style:font-weight-asian="bold" style:font-name-complex="Lucidabright1" style:font-size-complex="24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Lucidabright" fo:font-size="28pt" fo:text-shadow="none" style:text-underline-style="none" fo:font-weight="normal" style:font-name-asian="Lucidabright1" style:font-size-asian="28pt" style:font-weight-asian="normal" style:font-name-complex="Lucidabright1" style:font-size-complex="28pt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Lucidabright" fo:font-size="26pt" fo:text-shadow="none" style:text-underline-style="none" fo:font-weight="normal" style:font-name-asian="Lucidabright1" style:font-size-asian="26pt" style:font-weight-asian="normal" style:font-name-complex="Lucidabright1" style:font-size-complex="26pt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Lucidabright" fo:font-size="26pt" fo:text-shadow="none" style:text-underline-style="none" fo:font-weight="bold" style:font-name-asian="Lucidabright1" style:font-size-asian="26pt" style:font-weight-asian="bold" style:font-name-complex="Lucidabright1" style:font-size-complex="26pt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Times1" fo:font-size="28pt" fo:text-shadow="none" style:text-underline-style="none" fo:font-weight="normal" style:font-name-asian="Times" style:font-size-asian="28pt" style:font-weight-asian="normal" style:font-name-complex="Times" style:font-size-complex="28pt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Times1" fo:font-size="28pt" fo:text-shadow="none" style:text-underline-style="none" fo:font-weight="bold" style:font-name-asian="Times" style:font-size-asian="28pt" style:font-weight-asian="bold" style:font-name-complex="Times" style:font-size-complex="28pt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Lucidabright1" fo:font-size="24pt" fo:font-style="italic" fo:text-shadow="none" style:text-underline-style="none" fo:font-weight="bold" style:font-name-asian="Lucidabright1" style:font-size-asian="24pt" style:font-style-asian="italic" style:font-weight-asian="bold" style:font-name-complex="Lucidabright1" style:font-size-complex="24pt" style:font-style-complex="italic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Lucidabright" fo:font-size="28pt" fo:text-shadow="none" style:text-underline-style="none" fo:font-weight="bold" style:font-name-asian="Lucidabright1" style:font-size-asian="28pt" style:font-weight-asian="bold" style:font-name-complex="Lucidabright1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.">
        <style:list-level-properties/>
        <style:text-properties style:use-window-font-color="true" fo:font-size="45%"/>
      </text:list-level-style-bullet>
      <text:list-level-style-bullet text:level="3" text:bullet-char="">
        <style:list-level-properties/>
        <style:text-properties fo:font-family="StarSymbol" style:use-window-font-color="true" fo:font-size="45%"/>
      </text:list-level-style-bullet>
      <text:list-level-style-bullet text:level="4" text:bullet-char=".">
        <style:list-level-properties/>
        <style:text-properties style:use-window-font-color="true" fo:font-size="45%"/>
      </text:list-level-style-bullet>
      <text:list-level-style-bullet text:level="5" text:bullet-char=".">
        <style:list-level-properties/>
        <style:text-properties style:use-window-font-color="true" fo:font-size="45%"/>
      </text:list-level-style-bullet>
      <text:list-level-style-bullet text:level="6" text:bullet-char="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.">
        <style:list-level-properties/>
        <style:text-properties style:use-window-font-color="true" fo:font-size="45%"/>
      </text:list-level-style-bullet>
      <text:list-level-style-bullet text:level="3" text:bullet-char="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.">
        <style:list-level-properties/>
        <style:text-properties style:use-window-font-color="true" fo:font-size="45%"/>
      </text:list-level-style-bullet>
      <text:list-level-style-bullet text:level="3" text:bullet-char="">
        <style:list-level-properties/>
        <style:text-properties fo:font-family="StarSymbol" style:use-window-font-color="true" fo:font-size="45%"/>
      </text:list-level-style-bullet>
      <text:list-level-style-bullet text:level="4" text:bullet-char=".">
        <style:list-level-properties/>
        <style:text-properties style:use-window-font-color="true" fo:font-size="45%"/>
      </text:list-level-style-bullet>
      <text:list-level-style-bullet text:level="5" text:bullet-char="">
        <style:list-level-properties/>
        <style:text-properties fo:font-family="StarSymbol" style:use-window-font-color="true" fo:font-size="45%"/>
      </text:list-level-style-bullet>
      <text:list-level-style-bullet text:level="6" text:bullet-char="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.">
        <style:list-level-properties/>
        <style:text-properties style:use-window-font-color="true" fo:font-size="45%"/>
      </text:list-level-style-bullet>
      <text:list-level-style-bullet text:level="3" text:bullet-char="">
        <style:list-level-properties/>
        <style:text-properties fo:font-family="StarSymbol" style:use-window-font-color="true" fo:font-size="45%"/>
      </text:list-level-style-bullet>
      <text:list-level-style-bullet text:level="4" text:bullet-char="">
        <style:list-level-properties/>
        <style:text-properties fo:font-family="StarSymbol" style:use-window-font-color="true" fo:font-size="45%"/>
      </text:list-level-style-bullet>
      <text:list-level-style-bullet text:level="5" text:bullet-char="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.">
        <style:list-level-properties/>
        <style:text-properties style:use-window-font-color="true" fo:font-size="45%"/>
      </text:list-level-style-bullet>
      <text:list-level-style-bullet text:level="3" text:bullet-char="">
        <style:list-level-properties/>
        <style:text-properties fo:font-family="StarSymbol" style:use-window-font-color="true" fo:font-size="45%"/>
      </text:list-level-style-bullet>
      <text:list-level-style-bullet text:level="4" text:bullet-char="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">
        <style:list-level-properties/>
        <style:text-properties fo:font-family="StarSymbol" style:use-window-font-color="true" fo:font-size="45%"/>
      </text:list-level-style-bullet>
      <text:list-level-style-bullet text:level="3" text:bullet-char=".">
        <style:list-level-properties/>
        <style:text-properties style:use-window-font-color="true" fo:font-size="45%"/>
      </text:list-level-style-bullet>
      <text:list-level-style-bullet text:level="4" text:bullet-char="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" presentation:presentation-page-layout-name="AL1T0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 for </text:span><text:span text:style-name="T1">Beginners </text:span><text:span text:style-name="T1"><text:tab/></text:span><text:span text:style-name="T1">19C3 Berlin</text:span></text:p>
          </draw:text-box>
        </draw:frame>
        <draw:frame draw:style-name="gr2" draw:text-style-name="P4" draw:layer="layout" svg:width="23.91cm" svg:height="16.303cm" svg:x="2.057cm" svg:y="4.3cm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3">" .. und konnte Root-Rechte auf dem </text:span><text:span text:style-name="T3">System erlangen, indem ein Buffer </text:span><text:span text:style-name="T3">Overflow ausgenutzt wurde ..."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4">Hintergrund, Auswirkung und </text:span><text:span text:style-name="T4">Vermeidung von Buffer </text:span><text:span text:style-name="T4">Overflows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Dipl.-Inform. Viola Braeuer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">
        <draw:frame draw:style-name="gr4" draw:text-style-name="P2" draw:layer="layout" svg:width="23.91cm" svg:height="3.439cm" svg:x="1.934cm" svg:y="0.639cm">
          <draw:text-box>
            <text:p text:style-name="P1"><text:span text:style-name="T1">Buffer Overflow</text:span><text:span text:style-name="T1"><text:tab/></text:span><text:span text:style-name="T1">Content</text:span></text:p>
          </draw:text-box>
        </draw:frame>
        <draw:frame draw:style-name="gr5" draw:text-style-name="P2" draw:layer="layout" svg:width="24.462cm" svg:height="14.911cm" svg:x="1.546cm" svg:y="4.06cm">
          <draw:text-box>
            <text:list text:style-name="L2">
              <text:list-header>
                <text:p text:style-name="P6"><text:span text:style-name="T2">Zum Einstieg: Nette Beispiele</text:span></text:p>
              </text:list-header>
              <text:list-item>
                <text:p text:style-name="P6"><text:span text:style-name="T2"/></text:p>
              </text:list-item>
              <text:list-item>
                <text:p text:style-name="P6"><text:span text:style-name="T2">Was ist ein Buffer Overflow?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Wie kann er ausgenutzt werden? </text:span><text:span text:style-name="T2">Exploit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Wege zur Vermeidung: </text:span></text:p>
                <text:list>
                  <text:list-item>
                    <text:list>
                      <text:list-item>
                        <text:p text:style-name="P7"><text:span text:style-name="T2">Sicherheitsbewusste </text:span><text:span text:style-name="T2">Programmieru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" draw:layer="layout" svg:width="19.005cm" svg:height="1.907cm" svg:x="2.587cm" svg:y="18.846cm">
          <draw:text-box>
            <text:p text:style-name="P8"><text:span text:style-name="T5"><text:author-name text:fixed="true"> </text:author-name></text:span><text:span text:style-name="T5">19C3 Berlin 2002 Buffer Overflow Viola </text:span><text:span text:style-name="T5">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">
        <draw:frame draw:style-name="gr4" draw:text-style-name="P2" draw:layer="layout" svg:width="23.91cm" svg:height="3.439cm" svg:x="1.934cm" svg:y="0.639cm">
          <draw:text-box>
            <text:p text:style-name="P1"><text:span text:style-name="T1">Buffer Overflow</text:span><text:span text:style-name="T1"><text:tab/></text:span><text:span text:style-name="T1">Examples</text:span></text:p>
          </draw:text-box>
        </draw:frame>
        <draw:frame draw:style-name="gr7" draw:text-style-name="P10" draw:layer="layout" svg:width="23.91cm" svg:height="16.908cm" svg:x="2.057cm" svg:y="3.175cm">
          <draw:text-box>
            <text:list text:style-name="L2">
              <text:list-item>
                <text:p text:style-name="P6"><text:span text:style-name="T2">Stammgast: MS Web-Server IIS </text:span><text:span text:style-name="T2">Code Red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2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1988: fingerd: Internet-Wurm 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Ja, auch unter Unix: </text:span></text:p>
                <text:list>
                  <text:list-item>
                    <text:list>
                      <text:list-item>
                        <text:p text:style-name="P7"><text:span text:style-name="T2">Name-Server BIND (named)</text:span></text:p>
                      </text:list-item>
                      <text:list-item>
                        <text:p text:style-name="P7"><text:span text:style-name="T2">FTP-Server wu-ftp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/></text:p>
              </text:list-item>
              <text:list-item>
                <text:p text:style-name="P6"><text:span text:style-name="T2">Auch Sicherheits-Software:</text:span></text:p>
                <text:list>
                  <text:list-item>
                    <text:list>
                      <text:list-item>
                        <text:p text:style-name="P7"><text:span text:style-name="T2">Firewall Gauntlet (Network </text:span><text:span text:style-name="T2">Associat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</text:span></text:p>
          </draw:text-box>
        </draw:frame>
        <draw:frame draw:style-name="gr8" draw:text-style-name="P2" draw:layer="layout" svg:width="23.91cm" svg:height="13.23cm" svg:x="2.057cm" svg:y="5.838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Ueberschreiben der </text:span><text:span text:style-name="T2">Ruecksprungadresse:</text:span></text:p>
              </text:list-item>
              <text:list-item>
                <text:p text:style-name="P6"><text:span text:style-name="T2"/></text:p>
              </text:list-item>
              <text:list-item>
                <text:p text:style-name="P3"><text:span text:style-name="T3">... auf dem Weg nach Hause die </text:span><text:span text:style-name="T3">falsche Abzweigung erwischt--</text:span></text:p>
              </text:list-item>
              <text:list-item>
                <text:p text:style-name="P3"><text:span text:style-name="T3">Und wo GANZ anders gelandet..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8" draw:text-style-name="P2" draw:layer="layout" svg:width="23.91cm" svg:height="13.23cm" svg:x="2.057cm" svg:y="5.838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Ueberschreiben der </text:span><text:span text:style-name="T2">Ruecksprungadresse durch </text:span><text:span text:style-name="T2">ueberlange Eingabe so, dass sie </text:span><text:span text:style-name="T2">auf die Start-Adresse des Mal-</text:span><text:span text:style-name="T2">Codes zeigt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Einfuegen von Mal-Code: </text:span><text:span text:style-name="T2">Erzeugung einer Root-Shell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</text:span><text:span text:style-name="T1">Funktion</text:span></text:p>
          </draw:text-box>
        </draw:frame>
        <draw:frame draw:style-name="gr9" draw:text-style-name="P2" draw:layer="layout" svg:width="23.91cm" svg:height="13.23cm" svg:x="2.057cm" svg:y="4.938cm">
          <draw:text-box>
            <text:p/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draw:rect draw:style-name="gr10" draw:layer="layout" svg:width="8.304cm" svg:height="3.419cm" svg:x="7.611cm" svg:y="6.594cm">
          <text:p/>
        </draw:rect>
        <draw:frame draw:style-name="gr11" draw:text-style-name="P11" draw:layer="layout" svg:width="8.304cm" svg:height="3.419cm" svg:x="7.611cm" svg:y="6.594cm">
          <draw:text-box>
            <text:p text:style-name="P8"><text:span text:style-name="T5"/></text:p>
            <text:p text:style-name="P8"><text:span text:style-name="T5">Function</text:span></text:p>
          </draw:text-box>
        </draw:frame>
        <draw:rect draw:style-name="gr10" draw:layer="layout" svg:width="8.345cm" svg:height="5.139cm" svg:x="7.611cm" svg:y="10.054cm">
          <text:p/>
        </draw:rect>
        <draw:frame draw:style-name="gr12" draw:text-style-name="P11" draw:layer="layout" svg:width="8.345cm" svg:height="5.139cm" svg:x="7.611cm" svg:y="10.054cm">
          <draw:text-box>
            <text:p text:style-name="P8"><text:span text:style-name="T5"/></text:p>
            <text:p text:style-name="P8"><text:span text:style-name="T5">Main</text:span></text:p>
            <text:p text:style-name="P8"><text:span text:style-name="T5"/></text:p>
            <text:p text:style-name="P8"><text:span text:style-name="T5">Aufruf Function</text:span></text:p>
          </draw:text-box>
        </draw:frame>
        <draw:line draw:style-name="gr13" draw:layer="layout" svg:x1="7.611cm" svg:y1="13.066cm" svg:x2="5.658cm" svg:y2="13.066cm">
          <text:p/>
        </draw:line>
        <draw:line draw:style-name="gr13" draw:layer="layout" svg:x1="5.78cm" svg:y1="13.066cm" svg:x2="5.78cm" svg:y2="6.798cm">
          <text:p/>
        </draw:line>
        <draw:line draw:style-name="gr13" draw:layer="layout" svg:x1="5.78cm" svg:y1="7.001cm" svg:x2="7.611cm" svg:y2="6.716cm">
          <text:p/>
        </draw:line>
        <draw:line draw:style-name="gr13" draw:layer="layout" svg:x1="15.915cm" svg:y1="9.688cm" svg:x2="17.828cm" svg:y2="9.688cm">
          <text:p/>
        </draw:line>
        <draw:line draw:style-name="gr13" draw:layer="layout" svg:x1="17.666cm" svg:y1="9.688cm" svg:x2="17.666cm" svg:y2="14.084cm">
          <text:p/>
        </draw:line>
        <draw:frame draw:style-name="gr14" draw:text-style-name="P2" draw:layer="layout" svg:width="6.056cm" svg:height="4.625cm" svg:x="0.339cm" svg:y="4.269cm">
          <draw:text-box>
            <text:p text:style-name="P8"><text:span text:style-name="T5"/></text:p>
            <text:p text:style-name="P8"><text:span text:style-name="T5">2</text:span></text:p>
            <text:p text:style-name="P8"><text:span text:style-name="T5">Sprung in</text:span></text:p>
            <text:p text:style-name="P8"><text:span text:style-name="T5">Unter-Funktion</text:span></text:p>
          </draw:text-box>
        </draw:frame>
        <draw:line draw:style-name="gr13" draw:layer="layout" svg:x1="17.666cm" svg:y1="13.962cm" svg:x2="15.997cm" svg:y2="13.962cm">
          <text:p/>
        </draw:line>
        <draw:frame draw:style-name="gr15" draw:text-style-name="P2" draw:layer="layout" svg:width="8.668cm" svg:height="4.625cm" svg:x="17.936cm" svg:y="9.927cm">
          <draw:text-box>
            <text:p text:style-name="P8"><text:span text:style-name="T5"/></text:p>
            <text:p text:style-name="P8"><text:span text:style-name="T5">4</text:span></text:p>
            <text:p text:style-name="P8"><text:span text:style-name="T5">Ruecksprung </text:span></text:p>
            <text:p text:style-name="P8"><text:span text:style-name="T5">zum Hauptprogramm</text:span></text:p>
          </draw:text-box>
        </draw:frame>
        <draw:frame draw:style-name="gr16" draw:text-style-name="P2" draw:layer="layout" svg:width="4.108cm" svg:height="3.469cm" svg:x="0.89cm" svg:y="10.176cm">
          <draw:text-box>
            <text:p text:style-name="P8"><text:span text:style-name="T5"/></text:p>
            <text:p text:style-name="P8"><text:span text:style-name="T5">1 </text:span></text:p>
            <text:p text:style-name="P8"><text:span text:style-name="T5">Start Main</text:span></text:p>
          </draw:text-box>
        </draw:frame>
        <draw:frame draw:style-name="gr17" draw:text-style-name="P2" draw:layer="layout" svg:width="6.056cm" svg:height="4.625cm" svg:x="18.032cm" svg:y="5.361cm">
          <draw:text-box>
            <text:p text:style-name="P8"><text:span text:style-name="T5"/></text:p>
            <text:p text:style-name="P8"><text:span text:style-name="T5">3</text:span></text:p>
            <text:p text:style-name="P8"><text:span text:style-name="T5">Abarbeitung </text:span></text:p>
            <text:p text:style-name="P8"><text:span text:style-name="T5">Unter-Funktion</text:span></text:p>
          </draw:text-box>
        </draw:frame>
        <draw:frame draw:style-name="gr18" draw:text-style-name="P2" draw:layer="layout" svg:width="4.917cm" svg:height="5.781cm" svg:x="18.487cm" svg:y="13.856cm">
          <draw:text-box>
            <text:p text:style-name="P8"><text:span text:style-name="T5"/></text:p>
            <text:p text:style-name="P8"><text:span text:style-name="T5">5</text:span></text:p>
            <text:p text:style-name="P8"><text:span text:style-name="T5">Programm-</text:span></text:p>
            <text:p text:style-name="P8"><text:span text:style-name="T5">abarbeitung</text:span></text:p>
            <text:p text:style-name="P8"><text:span text:style-name="T5">Mai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">
        <draw:frame draw:style-name="gr1" draw:text-style-name="P2" draw:layer="layout" svg:width="23.91cm" svg:height="6.352cm" svg:x="4.09cm" svg:y="-0.475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19" draw:text-style-name="P2" draw:layer="layout" svg:width="23.91cm" svg:height="14.059cm" svg:x="2.057cm" svg:y="4.526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Einfaches Beispiel in C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6">void function(int a, int b) {</text:span></text:p>
              </text:list-item>
              <text:list-item>
                <text:p text:style-name="P6"><text:span text:style-name="T6"><text:tab/></text:span><text:span text:style-name="T6">char buffer[]=”ABCABCABC”</text:span></text:p>
              </text:list-item>
              <text:list-item>
                <text:p text:style-name="P6"><text:span text:style-name="T6"><text:tab/></text:span><text:span text:style-name="T6">}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6">void main() {</text:span></text:p>
              </text:list-item>
              <text:list-item>
                <text:p text:style-name="P6"><text:span text:style-name="T6"><text:tab/></text:span><text:span text:style-name="T6">...</text:span></text:p>
              </text:list-item>
              <text:list-item>
                <text:p text:style-name="P6"><text:span text:style-name="T6"><text:tab/></text:span><text:span text:style-name="T6">function(3,4);</text:span></text:p>
              </text:list-item>
              <text:list-item>
                <text:p text:style-name="P6"><text:span text:style-name="T6"><text:tab/></text:span><text:span text:style-name="T6">}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">
        <draw:frame draw:style-name="gr1" draw:text-style-name="P2" draw:layer="layout" svg:width="23.91cm" svg:height="6.352cm" svg:x="2.236cm" svg:y="-1.899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</text:span><text:span text:style-name="T1">Memory</text:span></text:p>
          </draw:text-box>
        </draw:frame>
        <draw:frame draw:style-name="gr19" draw:text-style-name="P2" draw:layer="layout" svg:width="23.91cm" svg:height="16.908cm" svg:x="2.057cm" svg:y="2.899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Arbeitsspeichers zur </text:span><text:span text:style-name="T2">Ausfuehrung eines Programms</text:span></text:p>
              </text:list-item>
              <text:list-item>
                <text:p text:style-name="P6"><text:span text:style-name="T2">wird zur Laufzeit zugewiesen und</text:span></text:p>
              </text:list-item>
              <text:list-item>
                <text:p text:style-name="P6"><text:span text:style-name="T2">Besteht aus drei Teilen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2">Stack Segment:</text:span></text:p>
                              </text:list-item>
                              <text:list-item>
                                <text:p text:style-name="P12"><text:span text:style-name="T2"><text:tab/></text:span><text:span text:style-name="T2">Zur Parameteruebergabe</text:span></text:p>
                              </text:list-item>
                              <text:list-item>
                                <text:p text:style-name="P12"><text:span text:style-name="T2">Daten-Segment (Heap)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"><text:tab/></text:span><text:span text:style-name="T2">Fuer Variablen und </text:span><text:span text:style-name="T2">dynamischen </text:span></text:p>
                          </text:list-item>
                          <text:list-item>
                            <text:p text:style-name="P13"><text:span text:style-name="T2"><text:tab/></text:span><text:span text:style-name="T2">Speicher: malloc()</text:span></text:p>
                            <text:list>
                              <text:list-item>
                                <text:p text:style-name="P12"><text:span text:style-name="T2">Code-Segment: Maschienen-</text:span><text:span text:style-name="T2">Cod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</text:span><text:span text:style-name="T1">Memory</text:span></text:p>
          </draw:text-box>
        </draw:frame>
        <draw:frame draw:style-name="gr8" draw:text-style-name="P2" draw:layer="layout" svg:width="23.91cm" svg:height="13.834cm" svg:x="2.057cm" svg:y="5.536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Zur Laufzeit des Programms </text:span><text:span text:style-name="T2">werden</text:span></text:p>
              </text:list-item>
              <text:list-item>
                <text:p text:style-name="P6"><text:span text:style-name="T2"/></text:p>
                <text:list>
                  <text:list-item>
                    <text:list>
                      <text:list-item>
                        <text:p text:style-name="P7"><text:span text:style-name="T2">Lokale Varibalen</text:span></text:p>
                      </text:list-item>
                      <text:list-item>
                        <text:p text:style-name="P7"><text:span text:style-name="T2">Uebergabeparameter fuer </text:span><text:span text:style-name="T2">Funktionen</text:span></text:p>
                      </text:list-item>
                      <text:list-item>
                        <text:p text:style-name="P7"><text:span text:style-name="T2">Ruecksprungadressen fuer </text:span><text:span text:style-name="T2">Funktionen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Im Arbeitsspeicher abgelegt </text:span><text:span text:style-name="T2">(konkret im Stack)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</text:span><text:span text:style-name="T1">Memory</text:span></text:p>
          </draw:text-box>
        </draw:frame>
        <draw:frame draw:style-name="gr9" draw:text-style-name="P2" draw:layer="layout" svg:width="23.91cm" svg:height="13.23cm" svg:x="2.057cm" svg:y="4.938cm">
          <draw:text-box>
            <text:p/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draw:rect draw:style-name="gr10" draw:layer="layout" svg:width="8.304cm" svg:height="2.809cm" svg:x="5.711cm" svg:y="6.594cm">
          <text:p/>
        </draw:rect>
        <draw:frame draw:style-name="gr20" draw:text-style-name="P11" draw:layer="layout" svg:width="8.304cm" svg:height="2.809cm" svg:x="5.711cm" svg:y="6.594cm">
          <draw:text-box>
            <text:p text:style-name="P8"><text:span text:style-name="T5"/></text:p>
            <text:p text:style-name="P8"><text:span text:style-name="T5">Stack-Segment</text:span></text:p>
          </draw:text-box>
        </draw:frame>
        <draw:rect draw:style-name="gr10" draw:layer="layout" svg:width="8.345cm" svg:height="2.759cm" svg:x="5.711cm" svg:y="15.834cm">
          <text:p/>
        </draw:rect>
        <draw:frame draw:style-name="gr21" draw:text-style-name="P11" draw:layer="layout" svg:width="8.345cm" svg:height="2.759cm" svg:x="5.711cm" svg:y="15.834cm">
          <draw:text-box>
            <text:p text:style-name="P8"><text:span text:style-name="T5"/></text:p>
            <text:p text:style-name="P8"><text:span text:style-name="T5">Code-Segment</text:span></text:p>
          </draw:text-box>
        </draw:frame>
        <draw:frame draw:style-name="gr22" draw:text-style-name="P2" draw:layer="layout" svg:width="0.002cm" svg:height="1.907cm" svg:x="1.139cm" svg:y="10.176cm">
          <draw:text-box>
            <text:p/>
          </draw:text-box>
        </draw:frame>
        <draw:frame draw:style-name="gr22" draw:text-style-name="P2" draw:layer="layout" svg:width="0.002cm" svg:height="1.907cm" svg:x="18.942cm" svg:y="13.856cm">
          <draw:text-box>
            <text:p/>
          </draw:text-box>
        </draw:frame>
        <draw:rect draw:style-name="gr10" draw:layer="layout" svg:width="8.304cm" svg:height="3.284cm" svg:x="5.73cm" svg:y="12.525cm">
          <text:p/>
        </draw:rect>
        <draw:frame draw:style-name="gr23" draw:text-style-name="P11" draw:layer="layout" svg:width="8.304cm" svg:height="3.284cm" svg:x="5.73cm" svg:y="12.525cm">
          <draw:text-box>
            <text:p text:style-name="P8"><text:span text:style-name="T5"/></text:p>
            <text:p text:style-name="P8"><text:span text:style-name="T5">Daten-Segment</text:span></text:p>
          </draw:text-box>
        </draw:frame>
        <draw:frame draw:style-name="gr24" draw:text-style-name="P2" draw:layer="layout" svg:width="2.47cm" svg:height="2.313cm" svg:x="2.298cm" svg:y="17.017cm">
          <draw:text-box>
            <text:p text:style-name="P8"><text:span text:style-name="T5"/></text:p>
            <text:p text:style-name="P8"><text:span text:style-name="T5">0 Byte</text:span></text:p>
          </draw:text-box>
        </draw:frame>
        <draw:line draw:style-name="gr25" draw:layer="layout" svg:x1="9.647cm" svg:y1="12.537cm" svg:x2="9.66cm" svg:y2="11.519cm">
          <text:p/>
        </draw:line>
        <draw:line draw:style-name="gr25" draw:layer="layout" svg:x1="9.637cm" svg:y1="9.402cm" svg:x2="9.637cm" svg:y2="10.786cm">
          <text:p/>
        </draw:line>
        <draw:frame draw:style-name="gr26" draw:text-style-name="P2" draw:layer="layout" svg:width="12.901cm" svg:height="2.313cm" svg:x="0.187cm" svg:y="4.31cm">
          <draw:text-box>
            <text:p text:style-name="P8"><text:span text:style-name="T5"/></text:p>
            <text:p text:style-name="P8"><text:span text:style-name="T7">Zur Laufzeit eines Programms:</text:span></text:p>
          </draw:text-box>
        </draw:frame>
        <draw:frame draw:style-name="gr22" draw:text-style-name="P2" draw:layer="layout" svg:width="0.002cm" svg:height="1.907cm" svg:x="16.974cm" svg:y="6.797cm">
          <draw:text-box>
            <text:p/>
          </draw:text-box>
        </draw:frame>
        <draw:frame draw:style-name="gr27" draw:text-style-name="P2" draw:layer="layout" svg:width="9.751cm" svg:height="4.625cm" svg:x="14.008cm" svg:y="15.244cm">
          <draw:text-box>
            <text:p text:style-name="P8"><text:span text:style-name="T5"/></text:p>
            <text:p text:style-name="P8"><text:span text:style-name="T5">Maschienenprogramm</text:span></text:p>
            <text:p text:style-name="P8"><text:span text:style-name="T5">schreibgeschuetzt</text:span></text:p>
            <text:p text:style-name="P8"><text:span text:style-name="T5">(Segmentation violation)</text:span></text:p>
          </draw:text-box>
        </draw:frame>
        <draw:frame draw:style-name="gr28" draw:text-style-name="P2" draw:layer="layout" svg:width="12.4cm" svg:height="4.625cm" svg:x="14.654cm" svg:y="11.785cm">
          <draw:text-box>
            <text:p text:style-name="P8"><text:span text:style-name="T5"/></text:p>
            <text:p text:style-name="P8"><text:span text:style-name="T5">=Heap, fuer globale Daten und Konstanten, </text:span></text:p>
            <text:p text:style-name="P8"><text:span text:style-name="T5">Platz fuer malloc()</text:span></text:p>
          </draw:text-box>
        </draw:frame>
        <draw:frame draw:style-name="gr29" draw:text-style-name="P2" draw:layer="layout" svg:width="12.488cm" svg:height="5.781cm" svg:x="14.866cm" svg:y="6.31cm">
          <draw:text-box>
            <text:p text:style-name="P8"><text:span text:style-name="T5"/></text:p>
            <text:p text:style-name="P8"><text:span text:style-name="T5">Zwischenspeicher fuer lokale Variablen, </text:span><text:span text:style-name="T5">Uebergabe-Parameter, Prozessorregister</text:span></text:p>
            <text:p text:style-name="P8"><text:span text:style-name="T5">= First in Last Out (FILO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9" draw:text-style-name="P2" draw:layer="layout" svg:width="23.91cm" svg:height="13.23cm" svg:x="2.057cm" svg:y="4.938cm">
          <draw:text-box>
            <text:p/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draw:rect draw:style-name="gr10" draw:layer="layout" svg:width="8.304cm" svg:height="2.809cm" svg:x="14.711cm" svg:y="6.594cm">
          <text:p/>
        </draw:rect>
        <draw:frame draw:style-name="gr20" draw:text-style-name="P11" draw:layer="layout" svg:width="8.304cm" svg:height="2.809cm" svg:x="14.711cm" svg:y="6.594cm">
          <draw:text-box>
            <text:p text:style-name="P8"><text:span text:style-name="T5"/></text:p>
            <text:p text:style-name="P8"><text:span text:style-name="T5">Stack-Segment</text:span></text:p>
          </draw:text-box>
        </draw:frame>
        <draw:rect draw:style-name="gr10" draw:layer="layout" svg:width="8.345cm" svg:height="2.759cm" svg:x="14.711cm" svg:y="15.834cm">
          <text:p/>
        </draw:rect>
        <draw:frame draw:style-name="gr21" draw:text-style-name="P11" draw:layer="layout" svg:width="8.345cm" svg:height="2.759cm" svg:x="14.711cm" svg:y="15.834cm">
          <draw:text-box>
            <text:p text:style-name="P8"><text:span text:style-name="T5"/></text:p>
            <text:p text:style-name="P8"><text:span text:style-name="T5">Code-Segment</text:span></text:p>
          </draw:text-box>
        </draw:frame>
        <draw:frame draw:style-name="gr22" draw:text-style-name="P2" draw:layer="layout" svg:width="0.002cm" svg:height="1.907cm" svg:x="1.139cm" svg:y="10.176cm">
          <draw:text-box>
            <text:p/>
          </draw:text-box>
        </draw:frame>
        <draw:frame draw:style-name="gr22" draw:text-style-name="P2" draw:layer="layout" svg:width="0.002cm" svg:height="1.907cm" svg:x="18.942cm" svg:y="13.856cm">
          <draw:text-box>
            <text:p/>
          </draw:text-box>
        </draw:frame>
        <draw:rect draw:style-name="gr10" draw:layer="layout" svg:width="8.304cm" svg:height="3.284cm" svg:x="14.73cm" svg:y="12.525cm">
          <text:p/>
        </draw:rect>
        <draw:frame draw:style-name="gr23" draw:text-style-name="P11" draw:layer="layout" svg:width="8.304cm" svg:height="3.284cm" svg:x="14.73cm" svg:y="12.525cm">
          <draw:text-box>
            <text:p text:style-name="P8"><text:span text:style-name="T5"/></text:p>
            <text:p text:style-name="P8"><text:span text:style-name="T5">Daten-Segment</text:span></text:p>
          </draw:text-box>
        </draw:frame>
        <draw:frame draw:style-name="gr24" draw:text-style-name="P2" draw:layer="layout" svg:width="2.47cm" svg:height="2.313cm" svg:x="23.498cm" svg:y="17.017cm">
          <draw:text-box>
            <text:p text:style-name="P8"><text:span text:style-name="T5"/></text:p>
            <text:p text:style-name="P8"><text:span text:style-name="T5">0 Byte</text:span></text:p>
          </draw:text-box>
        </draw:frame>
        <draw:frame draw:style-name="gr30" draw:text-style-name="P2" draw:layer="layout" svg:width="3.368cm" svg:height="2.313cm" svg:x="0.899cm" svg:y="4.276cm">
          <draw:text-box>
            <text:p text:style-name="P8"><text:span text:style-name="T5"/></text:p>
            <text:p text:style-name="P8"><text:span text:style-name="T7">Pointer:</text:span></text:p>
          </draw:text-box>
        </draw:frame>
        <draw:frame draw:style-name="gr22" draw:text-style-name="P2" draw:layer="layout" svg:width="0.002cm" svg:height="1.907cm" svg:x="16.974cm" svg:y="6.797cm">
          <draw:text-box>
            <text:p/>
          </draw:text-box>
        </draw:frame>
        <draw:frame draw:style-name="gr31" draw:text-style-name="P2" draw:layer="layout" svg:width="12.488cm" svg:height="3.469cm" svg:x="2.528cm" svg:y="7.954cm">
          <draw:text-box>
            <text:p text:style-name="P8"><text:span text:style-name="T5"/></text:p>
            <text:p text:style-name="P8"><text:span text:style-name="T5">Stackpointer (ESP)</text:span></text:p>
            <text:p text:style-name="P8"><text:span text:style-name="T5">zeigt auf des Ende des Stacks </text:span></text:p>
          </draw:text-box>
        </draw:frame>
        <draw:line draw:style-name="gr25" draw:layer="layout" svg:x1="9.851cm" svg:y1="9.158cm" svg:x2="14.654cm" svg:y2="9.158cm">
          <text:p/>
        </draw:line>
        <draw:frame draw:style-name="gr32" draw:text-style-name="P2" draw:layer="layout" svg:width="9.777cm" svg:height="4.625cm" svg:x="1.574cm" svg:y="14.916cm">
          <draw:text-box>
            <text:p text:style-name="P8"><text:span text:style-name="T5"/></text:p>
            <text:p text:style-name="P8"><text:span text:style-name="T5">Instruction Pointer (EIP)</text:span></text:p>
            <text:p text:style-name="P8"><text:span text:style-name="T5">zeigt auf naechsten </text:span></text:p>
            <text:p text:style-name="P8"><text:span text:style-name="T5">auszufuehrenden Befehl</text:span></text:p>
          </draw:text-box>
        </draw:frame>
        <draw:line draw:style-name="gr25" draw:layer="layout" svg:x1="11.764cm" svg:y1="16.323cm" svg:x2="14.695cm" svg:y2="17.381cm">
          <text:p/>
        </draw:lin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Frame</text:span></text:p>
          </draw:text-box>
        </draw:frame>
        <draw:frame draw:style-name="gr19" draw:text-style-name="P2" draw:layer="layout" svg:width="23.91cm" svg:height="15.371cm" svg:x="2.057cm" svg:y="3.867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4">Frame-Konzept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Base-Pointer (EBP) </text:span></text:p>
              </text:list-item>
              <text:list-item>
                <text:p text:style-name="P6"><text:span text:style-name="T2">zeigt auf den lokalen Speicher-</text:span><text:span text:style-name="T2">Bereich der</text:span></text:p>
              </text:list-item>
              <text:list-item>
                <text:p text:style-name="P6"><text:span text:style-name="T2">aktuellen Unter-Funktion auf dem </text:span><text:span text:style-name="T2">Stack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Offset zur Navigation innerhalb </text:span><text:span text:style-name="T2">des</text:span></text:p>
              </text:list-item>
              <text:list-item>
                <text:p text:style-name="P6"><text:span text:style-name="T2">Frames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</text:span></text:p>
          </draw:text-box>
        </draw:frame>
        <draw:frame draw:style-name="gr8" draw:text-style-name="P2" draw:layer="layout" svg:width="23.91cm" svg:height="15.371cm" svg:x="2.057cm" svg:y="3.866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4">Beim Beenden der Funktion</text:span><text:span text:style-name="T2"> </text:span><text:span text:style-name="T2">wird </text:span></text:p>
              </text:list-item>
              <text:list-item>
                <text:p text:style-name="P6"><text:span text:style-name="T2"/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">der Speicher auf dem Stack </text:span><text:span text:style-name="T2">wieder freigegeben</text:span></text:p>
                          </text:list-item>
                          <text:list-item>
                            <text:p text:style-name="P13"><text:span text:style-name="T2">Der “alte” Frame-Pointer </text:span><text:span text:style-name="T2">wiederhergestellt</text:span></text:p>
                          </text:list-item>
                          <text:list-item>
                            <text:p text:style-name="P13"><text:span text:style-name="T2">Die gespeicherte </text:span><text:span text:style-name="T2">Ruecksprungadresse zum </text:span><text:span text:style-name="T2">Instruktion Pointer (EIP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">
        <draw:frame draw:style-name="gr33" draw:text-style-name="P2" draw:layer="layout" svg:width="23.91cm" svg:height="18.811cm" svg:x="2.057cm" svg:y="2.638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9">Stack-Operationen: </text:span><text:span text:style-name="T10">PUSHL</text:span><text:span text:style-name="T9"> &amp; </text:span><text:span text:style-name="T10">POPL</text:span><text:span text:style-name="T9">: 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9">PUSHL = auf dem Stack ablegen</text:span></text:p>
              </text:list-item>
              <text:list-item>
                <text:p text:style-name="P6"><text:span text:style-name="T9"><text:tab/></text:span><text:span text:style-name="T9">pushl %ebp</text:span></text:p>
              </text:list-item>
              <text:list-item>
                <text:p text:style-name="P6"><text:span text:style-name="T9"><text:tab/></text:span><text:span text:style-name="T9">Ablage des Basepointers auf dem </text:span><text:span text:style-name="T9">Stack</text:span></text:p>
              </text:list-item>
              <text:list-item>
                <text:p text:style-name="P6"><text:span text:style-name="T9">POPL = vom Stack entfernen</text:span></text:p>
              </text:list-item>
              <text:list-item>
                <text:p text:style-name="P6"><text:span text:style-name="T9"><text:tab/></text:span><text:span text:style-name="T9">popl %eax</text:span></text:p>
              </text:list-item>
              <text:list-item>
                <text:p text:style-name="P6"><text:span text:style-name="T9"><text:tab/></text:span><text:span text:style-name="T9">oberster Stack-Wert nach Register </text:span><text:span text:style-name="T9">eax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9">Stack arbeitet nach LIFO-Prinzip (Last in</text:span></text:p>
              </text:list-item>
              <text:list-item>
                <text:p text:style-name="P6"><text:span text:style-name="T9">First out)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">
        <draw:frame draw:style-name="gr1" draw:text-style-name="P2" draw:layer="layout" svg:width="23.91cm" svg:height="6.352cm" svg:x="4.09cm" svg:y="-0.475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34" draw:text-style-name="P2" draw:layer="layout" svg:width="23.91cm" svg:height="16.726cm" svg:x="2.057cm" svg:y="3.192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Altes Beispiel in C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6">void function(int a, int b) {</text:span></text:p>
              </text:list-item>
              <text:list-item>
                <text:p text:style-name="P6"><text:span text:style-name="T6"><text:tab/></text:span><text:span text:style-name="T6">char buffer[]=”ABCABCABC”</text:span></text:p>
              </text:list-item>
              <text:list-item>
                <text:p text:style-name="P6"><text:span text:style-name="T6"><text:tab/></text:span><text:span text:style-name="T6">}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6">void main() {</text:span></text:p>
              </text:list-item>
              <text:list-item>
                <text:p text:style-name="P6"><text:span text:style-name="T6"><text:tab/></text:span></text:p>
              </text:list-item>
              <text:list-item>
                <text:p text:style-name="P6"><text:span text:style-name="T6"><text:tab/></text:span><text:span text:style-name="T6">function(3,4);</text:span></text:p>
              </text:list-item>
              <text:list-item>
                <text:p text:style-name="P6"><text:span text:style-name="T6"><text:tab/></text:span></text:p>
              </text:list-item>
              <text:list-item>
                <text:p text:style-name="P6"><text:span text:style-name="T6"><text:tab/></text:span><text:span text:style-name="T6">}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">
        <draw:frame draw:style-name="gr1" draw:text-style-name="P2" draw:layer="layout" svg:width="23.91cm" svg:height="6.352cm" svg:x="2.69cm" svg:y="-0.475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35" draw:text-style-name="P2" draw:layer="layout" svg:width="23.91cm" svg:height="15.689cm" svg:x="2.057cm" svg:y="3.716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11">;sieht in Assembler so aus:</text:span></text:p>
              </text:list-item>
              <text:list-item>
                <text:p text:style-name="P6"><text:span text:style-name="T11">;</text:span><text:span text:style-name="T12">function</text:span></text:p>
              </text:list-item>
              <text:list-item>
                <text:p text:style-name="P6"><text:span text:style-name="T11">pushl %ebp </text:span></text:p>
              </text:list-item>
              <text:list-item>
                <text:p text:style-name="P6"><text:span text:style-name="T11"><text:tab/></text:span><text:span text:style-name="T11"><text:tab/></text:span><text:span text:style-name="T11">; alten BasePointer (FramePointer) auf </text:span><text:span text:style-name="T11">dem</text:span></text:p>
              </text:list-item>
              <text:list-item>
                <text:p text:style-name="P6"><text:span text:style-name="T11"><text:tab/></text:span><text:span text:style-name="T11"><text:tab/></text:span><text:span text:style-name="T11">; Stack ablegen</text:span></text:p>
              </text:list-item>
              <text:list-item>
                <text:p text:style-name="P6"><text:span text:style-name="T11">movl %esp, %ebp</text:span></text:p>
              </text:list-item>
              <text:list-item>
                <text:p text:style-name="P6"><text:span text:style-name="T11"><text:tab/></text:span><text:span text:style-name="T11"><text:tab/></text:span><text:span text:style-name="T11">;alter StackPointer wird FramePointer</text:span></text:p>
              </text:list-item>
              <text:list-item>
                <text:p text:style-name="P6"><text:span text:style-name="T11">subl $10, %esp</text:span></text:p>
              </text:list-item>
              <text:list-item>
                <text:p text:style-name="P6"><text:span text:style-name="T11"><text:tab/></text:span><text:span text:style-name="T11"><text:tab/></text:span><text:span text:style-name="T11">;Speicher reservieren</text:span></text:p>
              </text:list-item>
              <text:list-item>
                <text:p text:style-name="P6"><text:span text:style-name="T11">..</text:span></text:p>
              </text:list-item>
              <text:list-item>
                <text:p text:style-name="P6"><text:span text:style-name="T11">leave</text:span><text:span text:style-name="T11"><text:tab/></text:span><text:span text:style-name="T11">;FramePointer wiederherstellen</text:span></text:p>
              </text:list-item>
              <text:list-item>
                <text:p text:style-name="P6"><text:span text:style-name="T11">ret</text:span><text:span text:style-name="T11"><text:tab/></text:span><text:span text:style-name="T11"><text:tab/></text:span><text:span text:style-name="T11">;Ruecksprung</text:span></text:p>
              </text:list-item>
              <text:list-item>
                <text:p text:style-name="P6"><text:span text:style-name="T6"><text:tab/>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">
        <draw:frame draw:style-name="gr1" draw:text-style-name="P2" draw:layer="layout" svg:width="23.91cm" svg:height="6.352cm" svg:x="4.09cm" svg:y="-0.475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8" draw:text-style-name="P2" draw:layer="layout" svg:width="23.91cm" svg:height="13.23cm" svg:x="2.057cm" svg:y="4.945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8">;Assembler</text:span></text:p>
              </text:list-item>
              <text:list-item>
                <text:p text:style-name="P6"><text:span text:style-name="T11">;</text:span><text:span text:style-name="T12">main</text:span></text:p>
              </text:list-item>
              <text:list-item>
                <text:p text:style-name="P6"><text:span text:style-name="T11">..</text:span></text:p>
              </text:list-item>
              <text:list-item>
                <text:p text:style-name="P6"><text:span text:style-name="T11">pushl $4</text:span><text:span text:style-name="T11"><text:tab/></text:span><text:span text:style-name="T11"><text:tab/></text:span><text:span text:style-name="T11">; Parameteruebergabe via Stack</text:span></text:p>
              </text:list-item>
              <text:list-item>
                <text:p text:style-name="P6"><text:span text:style-name="T11">pushl $3</text:span></text:p>
              </text:list-item>
              <text:list-item>
                <text:p text:style-name="P6"><text:span text:style-name="T11">call function</text:span><text:span text:style-name="T11"><text:tab/></text:span><text:span text:style-name="T11">; Aufruf Unterfunktion sichern </text:span></text:p>
              </text:list-item>
              <text:list-item>
                <text:p text:style-name="P6"><text:span text:style-name="T11"><text:tab/></text:span><text:span text:style-name="T11"><text:tab/></text:span><text:span text:style-name="T11"><text:tab/></text:span><text:span text:style-name="T11"><text:tab/></text:span><text:span text:style-name="T11">; incl. Sicherung des Instruction </text:span><text:span text:style-name="T11">Pointer</text:span></text:p>
              </text:list-item>
              <text:list-item>
                <text:p text:style-name="P6"><text:span text:style-name="T11">..</text:span></text:p>
              </text:list-item>
              <text:list-item>
                <text:p text:style-name="P6"><text:span text:style-name="T6"><text:tab/>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 </text:span></text:p>
          </draw:text-box>
        </draw:frame>
        <draw:frame draw:style-name="gr9" draw:text-style-name="P2" draw:layer="layout" svg:width="23.91cm" svg:height="13.23cm" svg:x="2.057cm" svg:y="4.938cm">
          <draw:text-box>
            <text:p/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draw:rect draw:style-name="gr10" draw:layer="layout" svg:width="8.304cm" svg:height="3.419cm" svg:x="7.611cm" svg:y="6.594cm">
          <text:p/>
        </draw:rect>
        <draw:frame draw:style-name="gr11" draw:text-style-name="P11" draw:layer="layout" svg:width="8.304cm" svg:height="3.419cm" svg:x="7.611cm" svg:y="6.594cm">
          <draw:text-box>
            <text:p text:style-name="P8"><text:span text:style-name="T5"/></text:p>
            <text:p text:style-name="P8"><text:span text:style-name="T5">Function</text:span></text:p>
          </draw:text-box>
        </draw:frame>
        <draw:rect draw:style-name="gr10" draw:layer="layout" svg:width="8.345cm" svg:height="5.139cm" svg:x="7.611cm" svg:y="10.054cm">
          <text:p/>
        </draw:rect>
        <draw:frame draw:style-name="gr12" draw:text-style-name="P11" draw:layer="layout" svg:width="8.345cm" svg:height="5.139cm" svg:x="7.611cm" svg:y="10.054cm">
          <draw:text-box>
            <text:p text:style-name="P8"><text:span text:style-name="T5"/></text:p>
            <text:p text:style-name="P8"><text:span text:style-name="T5">Main</text:span></text:p>
            <text:p text:style-name="P8"><text:span text:style-name="T5"/></text:p>
            <text:p text:style-name="P8"><text:span text:style-name="T5">Aufruf Function</text:span></text:p>
          </draw:text-box>
        </draw:frame>
        <draw:line draw:style-name="gr13" draw:layer="layout" svg:x1="7.611cm" svg:y1="13.066cm" svg:x2="5.658cm" svg:y2="13.066cm">
          <text:p/>
        </draw:line>
        <draw:line draw:style-name="gr13" draw:layer="layout" svg:x1="5.78cm" svg:y1="13.066cm" svg:x2="5.78cm" svg:y2="6.798cm">
          <text:p/>
        </draw:line>
        <draw:line draw:style-name="gr13" draw:layer="layout" svg:x1="5.78cm" svg:y1="7.001cm" svg:x2="7.611cm" svg:y2="6.716cm">
          <text:p/>
        </draw:line>
        <draw:line draw:style-name="gr13" draw:layer="layout" svg:x1="15.915cm" svg:y1="9.688cm" svg:x2="17.828cm" svg:y2="9.688cm">
          <text:p/>
        </draw:line>
        <draw:line draw:style-name="gr13" draw:layer="layout" svg:x1="17.666cm" svg:y1="9.688cm" svg:x2="17.666cm" svg:y2="14.084cm">
          <text:p/>
        </draw:line>
        <draw:frame draw:style-name="gr14" draw:text-style-name="P2" draw:layer="layout" svg:width="6.056cm" svg:height="4.625cm" svg:x="0.339cm" svg:y="4.269cm">
          <draw:text-box>
            <text:p text:style-name="P8"><text:span text:style-name="T5"/></text:p>
            <text:p text:style-name="P8"><text:span text:style-name="T5">2</text:span></text:p>
            <text:p text:style-name="P8"><text:span text:style-name="T5">Sprung in</text:span></text:p>
            <text:p text:style-name="P8"><text:span text:style-name="T5">Unter-Funktion</text:span></text:p>
          </draw:text-box>
        </draw:frame>
        <draw:line draw:style-name="gr13" draw:layer="layout" svg:x1="17.666cm" svg:y1="13.962cm" svg:x2="15.997cm" svg:y2="13.962cm">
          <text:p/>
        </draw:line>
        <draw:frame draw:style-name="gr15" draw:text-style-name="P2" draw:layer="layout" svg:width="8.668cm" svg:height="4.625cm" svg:x="17.936cm" svg:y="9.927cm">
          <draw:text-box>
            <text:p text:style-name="P8"><text:span text:style-name="T5"/></text:p>
            <text:p text:style-name="P8"><text:span text:style-name="T5">4</text:span></text:p>
            <text:p text:style-name="P8"><text:span text:style-name="T5">Ruecksprung </text:span></text:p>
            <text:p text:style-name="P8"><text:span text:style-name="T5">zum Hauptprogramm</text:span></text:p>
          </draw:text-box>
        </draw:frame>
        <draw:frame draw:style-name="gr16" draw:text-style-name="P2" draw:layer="layout" svg:width="4.108cm" svg:height="3.469cm" svg:x="0.89cm" svg:y="10.176cm">
          <draw:text-box>
            <text:p text:style-name="P8"><text:span text:style-name="T5"/></text:p>
            <text:p text:style-name="P8"><text:span text:style-name="T5">1 </text:span></text:p>
            <text:p text:style-name="P8"><text:span text:style-name="T5">Start Main</text:span></text:p>
          </draw:text-box>
        </draw:frame>
        <draw:frame draw:style-name="gr17" draw:text-style-name="P2" draw:layer="layout" svg:width="6.056cm" svg:height="4.625cm" svg:x="18.032cm" svg:y="5.361cm">
          <draw:text-box>
            <text:p text:style-name="P8"><text:span text:style-name="T5"/></text:p>
            <text:p text:style-name="P8"><text:span text:style-name="T5">3</text:span></text:p>
            <text:p text:style-name="P8"><text:span text:style-name="T5">Abarbeitung </text:span></text:p>
            <text:p text:style-name="P8"><text:span text:style-name="T5">Unter-Funktion</text:span></text:p>
          </draw:text-box>
        </draw:frame>
        <draw:frame draw:style-name="gr18" draw:text-style-name="P2" draw:layer="layout" svg:width="4.917cm" svg:height="5.781cm" svg:x="18.487cm" svg:y="13.856cm">
          <draw:text-box>
            <text:p text:style-name="P8"><text:span text:style-name="T5"/></text:p>
            <text:p text:style-name="P8"><text:span text:style-name="T5">5</text:span></text:p>
            <text:p text:style-name="P8"><text:span text:style-name="T5">Programm-</text:span></text:p>
            <text:p text:style-name="P8"><text:span text:style-name="T5">abarbeitung</text:span></text:p>
            <text:p text:style-name="P8"><text:span text:style-name="T5">Main</text:span></text:p>
          </draw:text-box>
        </draw:frame>
        <draw:frame draw:style-name="gr36" draw:text-style-name="P2" draw:layer="layout" svg:width="6.09cm" svg:height="1.157cm" svg:x="2cm" svg:y="17.387cm">
          <draw:text-box>
            <text:p text:style-name="P8"><text:span text:style-name="T13">Soweit, so gut.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</text:span></text:p>
          </draw:text-box>
        </draw:frame>
        <draw:frame draw:style-name="gr8" draw:text-style-name="P2" draw:layer="layout" svg:width="23.91cm" svg:height="13.23cm" svg:x="2.057cm" svg:y="5.838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Ueberschreiben der </text:span><text:span text:style-name="T2">Ruecksprungadresse durch </text:span><text:span text:style-name="T2">ueberlange Eingabe, so dass sie </text:span><text:span text:style-name="T2">auf die Startadresse des Mal-</text:span><text:span text:style-name="T2">Codes zeigt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Einfuegen von Mal-Code: </text:span><text:span text:style-name="T2">Erzeugung einer Root-Shell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</text:span></text:p>
          </draw:text-box>
        </draw:frame>
        <draw:frame draw:style-name="gr37" draw:text-style-name="P2" draw:layer="layout" svg:width="23.91cm" svg:height="14.593cm" svg:x="2.057cm" svg:y="5.157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Ueberschreiben der </text:span><text:span text:style-name="T2">Ruecksprungadresse</text:span></text:p>
              </text:list-item>
              <text:list-item>
                <text:p text:style-name="P6"><text:span text:style-name="T2">durch ueberlange Eingabe: strcpy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11">function(char*a) {</text:span></text:p>
              </text:list-item>
              <text:list-item>
                <text:p text:style-name="P6"><text:span text:style-name="T11"><text:tab/></text:span><text:span text:style-name="T11">char buffer[4];</text:span></text:p>
              </text:list-item>
              <text:list-item>
                <text:p text:style-name="P6"><text:span text:style-name="T11"><text:tab/></text:span><text:span text:style-name="T12">strcpy</text:span><text:span text:style-name="T11">(buffer,a);</text:span></text:p>
              </text:list-item>
              <text:list-item>
                <text:p text:style-name="P6"><text:span text:style-name="T11"><text:tab/></text:span><text:span text:style-name="T11">}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11">main() {</text:span></text:p>
              </text:list-item>
              <text:list-item>
                <text:p text:style-name="P3"><text:span text:style-name="T11"><text:tab/></text:span><text:span text:style-name="T11">function(“dieser String ist zu lang”);</text:span></text:p>
              </text:list-item>
              <text:list-item>
                <text:p text:style-name="P6"><text:span text:style-name="T11"><text:tab/></text:span><text:span text:style-name="T11"><text:tab/></text:span><text:span text:style-name="T11">} 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</text:span></text:p>
          </draw:text-box>
        </draw:frame>
        <draw:frame draw:style-name="gr8" draw:text-style-name="P2" draw:layer="layout" svg:width="23.91cm" svg:height="13.23cm" svg:x="2.057cm" svg:y="5.838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Prinzip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Gezieltes Ueberschreiben der</text:span></text:p>
              </text:list-item>
              <text:list-item>
                <text:p text:style-name="P6"><text:span text:style-name="T2">Ruecksprungadresse,</text:span></text:p>
              </text:list-item>
              <text:list-item>
                <text:p text:style-name="P6"><text:span text:style-name="T2"/></text:p>
              </text:list-item>
              <text:list-item>
                <text:p text:style-name="P3"><text:span text:style-name="T2">So, dass sie auf den “neuen” Code </text:span><text:span text:style-name="T2">zeigt.</text:span></text:p>
              </text:list-item>
              <text:list-item>
                <text:p text:style-name="P6"><text:span text:style-name="T11"/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</text:span></text:p>
          </draw:text-box>
        </draw:frame>
        <draw:frame draw:style-name="gr19" draw:text-style-name="P2" draw:layer="layout" svg:width="23.91cm" svg:height="15.371cm" svg:x="2.057cm" svg:y="4.767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Gezieltes Ueberschreiben der</text:span></text:p>
              </text:list-item>
              <text:list-item>
                <text:p text:style-name="P6"><text:span text:style-name="T2">Ruecksprungadresse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Gesucht: Adresse, an der die </text:span><text:span text:style-name="T2">Ruecksprungadresse </text:span><text:span text:style-name="T2">gespeichert ist</text:span></text:p>
              </text:list-item>
              <text:list-item>
                <text:p text:style-name="P6"><text:span text:style-name="T2">Auf dieser die “neue” </text:span><text:span text:style-name="T2">Ruecksprungadresse schreiben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">
        <draw:frame draw:style-name="gr1" draw:text-style-name="P2" draw:layer="layout" svg:width="23.91cm" svg:height="6.352cm" svg:x="4.09cm" svg:y="-0.475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34" draw:text-style-name="P2" draw:layer="layout" svg:width="23.91cm" svg:height="16.726cm" svg:x="2.057cm" svg:y="3.192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Altes Beispiel in C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6">void function(int a, int b) {</text:span></text:p>
              </text:list-item>
              <text:list-item>
                <text:p text:style-name="P6"><text:span text:style-name="T6"><text:tab/></text:span><text:span text:style-name="T6">char buffer[]=”ABCABCABC”</text:span></text:p>
              </text:list-item>
              <text:list-item>
                <text:p text:style-name="P6"><text:span text:style-name="T6"><text:tab/></text:span><text:span text:style-name="T6">}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6">void main() {</text:span></text:p>
              </text:list-item>
              <text:list-item>
                <text:p text:style-name="P6"><text:span text:style-name="T6"><text:tab/></text:span></text:p>
              </text:list-item>
              <text:list-item>
                <text:p text:style-name="P6"><text:span text:style-name="T6"><text:tab/></text:span><text:span text:style-name="T6">function(3,4);</text:span></text:p>
              </text:list-item>
              <text:list-item>
                <text:p text:style-name="P6"><text:span text:style-name="T6"><text:tab/></text:span></text:p>
              </text:list-item>
              <text:list-item>
                <text:p text:style-name="P6"><text:span text:style-name="T6"><text:tab/></text:span><text:span text:style-name="T6">}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">
        <draw:frame draw:style-name="gr1" draw:text-style-name="P2" draw:layer="layout" svg:width="23.91cm" svg:height="6.352cm" svg:x="1.934cm" svg:y="-1.5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How does it work?</text:span></text:p>
          </draw:text-box>
        </draw:frame>
        <draw:frame draw:style-name="gr9" draw:text-style-name="P2" draw:layer="layout" svg:width="23.91cm" svg:height="13.23cm" svg:x="2.057cm" svg:y="4.938cm">
          <draw:text-box>
            <text:p/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draw:rect draw:style-name="gr10" draw:layer="layout" svg:width="8.268cm" svg:height="2.08cm" svg:x="9.647cm" svg:y="4.894cm">
          <text:p/>
        </draw:rect>
        <draw:frame draw:style-name="gr38" draw:text-style-name="P11" draw:layer="layout" svg:width="8.268cm" svg:height="2.08cm" svg:x="9.647cm" svg:y="4.894cm">
          <draw:text-box>
            <text:p/>
          </draw:text-box>
        </draw:frame>
        <draw:frame draw:style-name="gr22" draw:text-style-name="P2" draw:layer="layout" svg:width="0.002cm" svg:height="1.907cm" svg:x="1.139cm" svg:y="10.176cm">
          <draw:text-box>
            <text:p/>
          </draw:text-box>
        </draw:frame>
        <draw:frame draw:style-name="gr22" draw:text-style-name="P2" draw:layer="layout" svg:width="0.002cm" svg:height="1.907cm" svg:x="18.942cm" svg:y="13.056cm">
          <draw:text-box>
            <text:p/>
          </draw:text-box>
        </draw:frame>
        <draw:frame draw:style-name="gr39" draw:text-style-name="P2" draw:layer="layout" svg:width="2.55cm" svg:height="2.313cm" svg:x="0.98cm" svg:y="4.276cm">
          <draw:text-box>
            <text:p text:style-name="P8"><text:span text:style-name="T5"/></text:p>
            <text:p text:style-name="P8"><text:span text:style-name="T7">Stack:</text:span></text:p>
          </draw:text-box>
        </draw:frame>
        <draw:frame draw:style-name="gr22" draw:text-style-name="P2" draw:layer="layout" svg:width="0.002cm" svg:height="1.907cm" svg:x="16.974cm" svg:y="5.997cm">
          <draw:text-box>
            <text:p/>
          </draw:text-box>
        </draw:frame>
        <draw:frame draw:style-name="gr40" draw:text-style-name="P2" draw:layer="layout" svg:width="12.488cm" svg:height="1.912cm" svg:x="2.528cm" svg:y="7.954cm">
          <draw:text-box>
            <text:p/>
          </draw:text-box>
        </draw:frame>
        <draw:rect draw:style-name="gr10" draw:layer="layout" svg:width="8.263cm" svg:height="1.669cm" svg:x="9.647cm" svg:y="6.937cm">
          <text:p/>
        </draw:rect>
        <draw:frame draw:style-name="gr41" draw:text-style-name="P11" draw:layer="layout" svg:width="8.263cm" svg:height="2.313cm" svg:x="9.647cm" svg:y="6.215cm">
          <draw:text-box>
            <text:p text:style-name="P8"><text:span text:style-name="T5"/></text:p>
            <text:p text:style-name="P8"><text:span text:style-name="T5">Parameter 2: 4</text:span></text:p>
          </draw:text-box>
        </draw:frame>
        <draw:rect draw:style-name="gr10" draw:layer="layout" svg:width="8.304cm" svg:height="1.668cm" svg:x="9.606cm" svg:y="8.603cm">
          <text:p/>
        </draw:rect>
        <draw:rect draw:style-name="gr10" draw:layer="layout" svg:width="8.263cm" svg:height="2.441cm" svg:x="9.606cm" svg:y="10.191cm">
          <text:p/>
        </draw:rect>
        <draw:frame draw:style-name="gr42" draw:text-style-name="P11" draw:layer="layout" svg:width="8.263cm" svg:height="3.469cm" svg:x="9.606cm" svg:y="9.177cm">
          <draw:text-box>
            <text:p text:style-name="P8"><text:span text:style-name="T5"/></text:p>
            <text:p text:style-name="P8"><text:span text:style-name="T5">Instruction Pointer </text:span></text:p>
            <text:p text:style-name="P8"><text:span text:style-name="T5">(=IP=return)</text:span></text:p>
          </draw:text-box>
        </draw:frame>
        <draw:frame draw:style-name="gr43" draw:text-style-name="P2" draw:layer="layout" svg:width="5.836cm" svg:height="2.313cm" svg:x="10.218cm" svg:y="7.74cm">
          <draw:text-box>
            <text:p text:style-name="P8"><text:span text:style-name="T5"/></text:p>
            <text:p text:style-name="P8"><text:span text:style-name="T5">Parameter 1: 3</text:span></text:p>
          </draw:text-box>
        </draw:frame>
        <draw:rect draw:style-name="gr10" draw:layer="layout" svg:width="8.304cm" svg:height="3.049cm" svg:x="9.565cm" svg:y="12.636cm">
          <text:p/>
        </draw:rect>
        <draw:frame draw:style-name="gr44" draw:text-style-name="P11" draw:layer="layout" svg:width="8.304cm" svg:height="3.469cm" svg:x="9.565cm" svg:y="11.826cm">
          <draw:text-box>
            <text:p text:style-name="P8"><text:span text:style-name="T5"/></text:p>
            <text:p text:style-name="P8"><text:span text:style-name="T5">Alter FramePointer</text:span></text:p>
            <text:p text:style-name="P8"><text:span text:style-name="T5">(=EBP)</text:span></text:p>
          </draw:text-box>
        </draw:frame>
        <draw:rect draw:style-name="gr10" draw:layer="layout" svg:width="8.222cm" svg:height="2.035cm" svg:x="9.606cm" svg:y="15.67cm">
          <text:p/>
        </draw:rect>
        <draw:frame draw:style-name="gr45" draw:text-style-name="P11" draw:layer="layout" svg:width="8.222cm" svg:height="2.313cm" svg:x="9.606cm" svg:y="15.531cm">
          <draw:text-box>
            <text:p text:style-name="P8"><text:span text:style-name="T5"/></text:p>
            <text:p text:style-name="P8"><text:span text:style-name="T5">buffer</text:span></text:p>
          </draw:text-box>
        </draw:frame>
        <draw:frame draw:style-name="gr46" draw:text-style-name="P2" draw:layer="layout" svg:width="5.01cm" svg:height="4.389cm" svg:x="1.891cm" svg:y="15.671cm">
          <draw:text-box>
            <text:p text:style-name="P8"><text:span text:style-name="T5"/></text:p>
            <text:p text:style-name="P8"><text:span text:style-name="T5">StackPointer</text:span></text:p>
            <text:p text:style-name="P8"><text:span text:style-name="T5">=(ESP)</text:span></text:p>
          </draw:text-box>
        </draw:frame>
        <draw:line draw:style-name="gr47" draw:layer="layout" svg:x1="6.879cm" svg:y1="17.666cm" svg:x2="9.606cm" svg:y2="17.625cm">
          <text:p/>
        </draw:lin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</text:span></text:p>
          </draw:text-box>
        </draw:frame>
        <draw:frame draw:style-name="gr8" draw:text-style-name="P2" draw:layer="layout" svg:width="23.91cm" svg:height="13.834cm" svg:x="2.057cm" svg:y="5.536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Gezieltes Ueberschreiben der</text:span></text:p>
              </text:list-item>
              <text:list-item>
                <text:p text:style-name="P6"><text:span text:style-name="T2">Ruecksprungadresse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“</text:span><text:span text:style-name="T2">Einpacken” des Mal-Codes in </text:span><text:span text:style-name="T2">NOPs (No Operation </text:span><text:span text:style-name="T2">Anweisungen)</text:span></text:p>
              </text:list-item>
              <text:list-item>
                <text:p text:style-name="P6"><text:span text:style-name="T2">--&gt; hoehere Wahrscheinlichkeit </text:span><text:span text:style-name="T2">Mal-Code zu treffen</text:span></text:p>
              </text:list-item>
              <text:list-item>
                <text:p text:style-name="P6"><text:span text:style-name="T2">--&gt; s. Literatur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</text:span></text:p>
          </draw:text-box>
        </draw:frame>
        <draw:frame draw:style-name="gr8" draw:text-style-name="P2" draw:layer="layout" svg:width="23.91cm" svg:height="13.834cm" svg:x="2.057cm" svg:y="5.536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>Einfuegen von Mal-Code auf dem </text:span><text:span text:style-name="T2">Stack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Ueberlanger String beinhaltet </text:span><text:span text:style-name="T2">Mal-Code:</text:span></text:p>
                <text:list>
                  <text:list-item>
                    <text:list>
                      <text:list-item>
                        <text:p text:style-name="P7"><text:span text:style-name="T2">Erzeugung einer Root-Shell: </text:span></text:p>
                      </text:list-item>
                      <text:list-item>
                        <text:p text:style-name="P7"><text:span text:style-name="T2">“</text:span><text:span text:style-name="T2">/bin/sh”</text:span></text:p>
                      </text:list-item>
                      <text:list-item>
                        <text:p text:style-name="P7"><text:span text:style-name="T2"/></text:p>
                      </text:list-item>
                      <text:list-item>
                        <text:p text:style-name="P7"><text:span text:style-name="T2">---&gt;s. Literatur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 Shell-Code</text:span></text:p>
          </draw:text-box>
        </draw:frame>
        <draw:frame draw:style-name="gr8" draw:text-style-name="P2" draw:layer="layout" svg:width="23.91cm" svg:height="13.23cm" svg:x="2.057cm" svg:y="5.837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8">char shellcode[]= “\xe8\x3f\x1f\xfd\</text:span><text:span text:style-name="T8">xb4\x23\x03\xe8\x60\x60\x3c\x61\</text:span><text:span text:style-name="T8">x0b\x39\x02”</text:span></text:p>
              </text:list-item>
              <text:list-item>
                <text:p text:style-name="P6"><text:span text:style-name="T8"><text:s text:c="5"/>“</text:span><text:span text:style-name="T8">\x99\x34\x1a\x3c\x53\x0b\x43\x06\</text:span><text:span text:style-name="T8">x1a\x20\x20\x08\x01\x34\x16\x03”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8"><text:s text:c="3"/>“</text:span><text:span text:style-name="T8">\xe8\xe4\x20\xe0\x08\x96\xd6\x03\</text:span><text:span text:style-name="T8">xfe/</text:span><text:span text:style-name="T14">bin/sh</text:span><text:span text:style-name="T8">";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 Auswirkungen</text:span></text:p>
          </draw:text-box>
        </draw:frame>
        <draw:frame draw:style-name="gr19" draw:text-style-name="P2" draw:layer="layout" svg:width="23.91cm" svg:height="15.153cm" svg:x="2.057cm" svg:y="4.272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8">Root-Rechte auf dem Rechner (wenn </text:span><text:span text:style-name="T8">exploitetes Programm mit Root-</text:span><text:span text:style-name="T8">Rechten laeuft)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8">Das Uebliche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8">Sammeln von Passwoertern</text:span></text:p>
                  </text:list-item>
                  <text:list-item>
                    <text:p text:style-name="P14"><text:span text:style-name="T8">Einbau von Hintertueren (Backdoors)</text:span></text:p>
                  </text:list-item>
                  <text:list-item>
                    <text:p text:style-name="P14"><text:span text:style-name="T8">Verwischen der Spuren (Root-Kits)</text:span></text:p>
                    <text:list>
                      <text:list-item>
                        <text:list>
                          <text:list-item>
                            <text:p text:style-name="P13"><text:span text:style-name="T8">Logfiels loeschen</text:span></text:p>
                          </text:list-item>
                          <text:list-item>
                            <text:p text:style-name="P13"><text:span text:style-name="T8">Binaries ersetzten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8">Als Plattform fuer weitere Angriffe</text:span>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Gegenmassnahmen</text:span></text:p>
          </draw:text-box>
        </draw:frame>
        <draw:frame draw:style-name="gr8" draw:text-style-name="P2" draw:layer="layout" svg:width="23.91cm" svg:height="13.834cm" svg:x="2.057cm" svg:y="5.536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4">Prinzipiell einfach ..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Sicherheitsbewusste </text:span><text:span text:style-name="T2">Programmierung, 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3">Erst denken, dann </text:span><text:span text:style-name="T3">programmie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Weiterbildung (Eigenheiten der </text:span><text:span text:style-name="T2">benutzten Programmiersprache, </text:span><text:span text:style-name="T2">bes. C)</text:span></text:p>
              </text:list-item>
              <text:list-item>
                <text:p text:style-name="P6"><text:span text:style-name="T2">Kampf der Featuritis</text:span></text:p>
              </text:list-item>
              <text:list-item>
                <text:p text:style-name="P6"><text:span text:style-name="T2">Zeit fuers Testen nehmen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Gegenmassnahmen</text:span></text:p>
          </draw:text-box>
        </draw:frame>
        <draw:frame draw:style-name="gr8" draw:text-style-name="P2" draw:layer="layout" svg:width="23.91cm" svg:height="15.401cm" svg:x="2.057cm" svg:y="4.753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4">Konkrete Programmiersprache:</text:span></text:p>
              </text:list-item>
              <text:list-item>
                <text:p text:style-name="P6"><text:span text:style-name="T2">Sprache C: </text:span></text:p>
                <text:list>
                  <text:list-item>
                    <text:list>
                      <text:list-item>
                        <text:p text:style-name="P7"><text:span text:style-name="T2">beim Kopieren von Strings </text:span><text:span text:style-name="T2">Zeichen begrenzen mit </text:span><text:span text:style-name="T6">strncpy()</text:span><text:span text:style-name="T2"> statt </text:span><text:span text:style-name="T6">strcpy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2">Und andere C-Funktionen (s. </text:span><text:span text:style-name="T2">Lit.)</text:span></text:p>
                                <text:list>
                                  <text:list-item>
                                    <text:p text:style-name="P9"><text:span text:style-name="T2">Strcat, sprintf, scanf, gets,.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Java benutzen: </text:span></text:p>
              </text:list-item>
              <text:list-item>
                <text:p text:style-name="P7"><text:span text:style-name="T2">Grenzen der Speicherbereiche </text:span><text:span text:style-name="T2">werden ueberwacht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</text:span><text:span text:style-name="T1">Overflow</text:span><text:line-break/><text:span text:style-name="T1">Gegenmas</text:span><text:span text:style-name="T1">snahmen</text:span></text:p>
          </draw:text-box>
        </draw:frame>
        <draw:frame draw:style-name="gr48" draw:text-style-name="P2" draw:layer="layout" svg:width="23.91cm" svg:height="16.495cm" svg:x="2.057cm" svg:y="4.203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14">Konkret </text:span><text:span text:style-name="T14">Returnadress</text:span><text:span text:style-name="T14">e sichern:</text:span></text:p>
              </text:list-item>
              <text:list-item>
                <text:p text:style-name="P6"><text:span text:style-name="T14">StackShield</text:span><text:span text:style-name="T8"> </text:span><text:span text:style-name="T8">fuer Linux: </text:span><text:span text:style-name="T8">Sichert Return-</text:span><text:span text:style-name="T8">Adresse und </text:span><text:span text:style-name="T8">korrigiert sie </text:span><text:span text:style-name="T8">bei Bedarf</text:span></text:p>
              </text:list-item>
              <text:list-item>
                <text:p text:style-name="P6"><text:span text:style-name="T14">StackGuard: </text:span><text:span text:style-name="T8">Wenn Return-</text:span><text:span text:style-name="T8">Adresse </text:span><text:span text:style-name="T8">geaendert, </text:span><text:span text:style-name="T8">Meldung und </text:span><text:span text:style-name="T8">Programm-</text:span><text:span text:style-name="T8">Stop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14">Andere </text:span><text:span text:style-name="T14">Ansaetze:</text:span></text:p>
              </text:list-item>
              <text:list-item>
                <text:p text:style-name="P6"><text:span text:style-name="T8">Nicht-</text:span><text:span text:style-name="T8">ausfuehrbare </text:span><text:span text:style-name="T8">Stack (im </text:span><text:span text:style-name="T8">Betriebssyste</text:span><text:span text:style-name="T8">m )</text:span></text:p>
              </text:list-item>
              <text:list-item>
                <text:p text:style-name="P6"><text:span text:style-name="T8">Security </text:span><text:span text:style-name="T8">Enhanced </text:span><text:span text:style-name="T8">Linux (NSA)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8">Detailierte </text:span><text:span text:style-name="T8">Rechte-</text:span><text:span text:style-name="T8">Vergabe</text:span></text:p>
                  </text:list-item>
                </text:list>
              </text:list-item>
              <text:list-item>
                <text:p text:style-name="P6"><text:span text:style-name="T8">...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</text:span><text:span text:style-name="T5">Berlin </text:span><text:span text:style-name="T5">2002 </text:span><text:span text:style-name="T5">Buffer </text:span><text:span text:style-name="T5">Overfl</text:span><text:span text:style-name="T5">ow </text:span><text:span text:style-name="T5">Viola </text:span><text:span text:style-name="T5">Braeu</text:span><text:span text:style-name="T5">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Literatur</text:span></text:p>
          </draw:text-box>
        </draw:frame>
        <draw:frame draw:style-name="gr19" draw:text-style-name="P2" draw:layer="layout" svg:width="23.91cm" svg:height="17.284cm" svg:x="2.057cm" svg:y="2.11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"Shamshing the stack for fun and </text:span><text:span text:style-name="T2">profit" A</text:span><text:span text:style-name="T8">leph One,</text:span><text:span text:style-name="T6"><text:a xlink:href="http://phrack.org/show.php?p=49&amp;a=1" xlink:type="simple">http://phrack.org/show.php?p=49&amp;a=1</text:a></text:span><text:span text:style-name="T6">4</text:span></text:p>
              </text:list-item>
              <text:list-item>
                <text:p text:style-name="P6"><text:span text:style-name="T2">Assemblerprogrammierung unter </text:span><text:span text:style-name="T2">Linux: </text:span><text:span text:style-name="T6"><text:a xlink:href="http://linuxassembly.org/" xlink:type="simple">http://linuxassembly.org/</text:a></text:span></text:p>
              </text:list-item>
              <text:list-item>
                <text:p text:style-name="P6"><text:span text:style-name="T2">Secure Programming for Linux </text:span><text:span text:style-name="T2">and Unix HOWTO:</text:span><text:span text:style-name="T6"><text:a xlink:href="http://www.dweehler.com/secure-pragrams/" xlink:type="simple">www.dweehler.com/secure-pragrams/</text:a></text:span></text:p>
              </text:list-item>
              <text:list-item>
                <text:p text:style-name="P6"><text:span text:style-name="T2">StackShield:</text:span><text:span text:style-name="T6"><text:a xlink:href="http://www.angelfire.com/sk/stackshield/" xlink:type="simple">www.angelfire.com/sk/stackshield/</text:a></text:span></text:p>
              </text:list-item>
              <text:list-item>
                <text:p text:style-name="P6"><text:span text:style-name="T6">StackGuard:</text:span><text:span text:style-name="T6"><text:a xlink:href="http://immunix.org/" xlink:type="simple">http://immunix.org</text:a></text:span></text:p>
              </text:list-item>
              <text:list-item>
                <text:p text:style-name="P6"><text:span text:style-name="T2">Ct 23/2001 S.216 ff.</text:span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1">
        <draw:frame draw:style-name="gr4" draw:text-style-name="P2" draw:layer="layout" svg:width="23.91cm" svg:height="4.235cm" svg:x="1.934cm" svg:y="0.241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 Fazit</text:span></text:p>
          </draw:text-box>
        </draw:frame>
        <draw:frame draw:style-name="gr19" draw:text-style-name="P2" draw:layer="layout" svg:width="23.91cm" svg:height="15.371cm" svg:x="2.057cm" svg:y="4.808cm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4">Fazit + These:</text:span></text:p>
              </text:list-item>
              <text:list-item>
                <text:p text:style-name="P6"><text:span text:style-name="T2">Sicherheitsbewusste </text:span><text:span text:style-name="T2">Programmierung</text:span></text:p>
              </text:list-item>
              <text:list-item>
                <text:p text:style-name="P6"><text:span text:style-name="T2">Akzeptanz von Fehlern:</text:span></text:p>
                <text:list>
                  <text:list-item>
                    <text:list>
                      <text:list-item>
                        <text:p text:style-name="P7"><text:span text:style-name="T2"><text:s/></text:span><text:span text:style-name="T2">Es ist immer einfacher, ein </text:span><text:span text:style-name="T2">Loch zu finden, als ein </text:span><text:span text:style-name="T2">komplexes System zu </text:span><text:span text:style-name="T2">entwerfen, das sicher sein </text:span><text:span text:style-name="T2">soll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These:</text:span></text:p>
                <text:list>
                  <text:list-item>
                    <text:list>
                      <text:list-item>
                        <text:p text:style-name="P3"><text:span text:style-name="T3">Alle lebendigen komplexen Systeme </text:span><text:span text:style-name="T3">sind vulnerable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Master1">
        <draw:frame draw:style-name="gr1" draw:text-style-name="P2" draw:layer="layout" svg:width="23.91cm" svg:height="6.352cm" svg:x="1.934cm" svg:y="-0.817cm">
          <draw:text-box>
            <text:p text:style-name="P1"><text:span text:style-name="T1"><text:tab/></text:span><text:span text:style-name="T1"><text:tab/></text:span><text:span text:style-name="T1"><text:tab/></text:span><text:line-break/><text:span text:style-name="T1">Buffer Overflow</text:span><text:line-break/><text:span text:style-name="T1">Exploit</text:span></text:p>
          </draw:text-box>
        </draw:frame>
        <draw:frame draw:style-name="gr8" draw:text-style-name="P2" draw:layer="layout" svg:width="23.91cm" svg:height="13.23cm" svg:x="2.057cm" svg:y="5.838cm">
          <draw:text-box>
            <text:list text:style-name="L10">
              <text:list-item>
                <text:p text:style-name="P6"><text:span text:style-name="T2"/></text:p>
              </text:list-item>
              <text:list-item>
                <text:p text:style-name="P6"><text:span text:style-name="T2">Einfuegen von Mal-Code - </text:span><text:span text:style-name="T2">Fallstricke: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“</text:span><text:span text:style-name="T2">0” beendet strcpy </text:span></text:p>
              </text:list-item>
              <text:list-item>
                <text:p text:style-name="P6"><text:span text:style-name="T2">-&gt; Eleminierung von Nullen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6" draw:text-style-name="P2" draw:layer="layout" svg:width="18.785cm" svg:height="2.313cm" svg:x="2.697cm" svg:y="18.846cm">
          <draw:text-box>
            <text:p text:style-name="P8"><text:span text:style-name="T5"><text:author-name text:fixed="true"> </text:author-name></text:span></text:p>
            <text:p text:style-name="P8"><text:span text:style-name="T5">19C3 Berlin 2002 Buffer Overflow Viola Braeu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bright" svg:font-family="Lucidabright" style:font-pitch="variable"/>
    <style:font-face style:name="Lucidabright1" svg:font-family="Lucidabright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Times" svg:font-family="Times"/>
    <style:font-face style:name="Times1" svg:font-family="Time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5f_0" draw:display-name="Gradient_0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5f_0" draw:display-name="Hatch_0" draw:style="single" draw:color="#000000" draw:distance="0.02cm" draw:rotation="0"/>
    <draw:hatch draw:name="Hatch_5f_1" draw:display-name="Hatch_1" draw:style="single" draw:color="#000000" draw:distance="0.02cm" draw:rotation="0"/>
    <draw:fill-image draw:name="Bitmap_5f_0" draw:display-name="Bitmap_0" xlink:href="Pictures/10000000000000400000004045DF244A67EDB5E3.bmp" xlink:type="simple" xlink:show="embed" xlink:actuate="onLoad"/>
    <draw:marker draw:name="Arrow" svg:viewBox="0 0 20 30" svg:d="M10 0l-10 30h20z"/>
    <draw:marker draw:name="Marker_5f_0" draw:display-name="Marker_0" svg:viewBox="0 0 250 250" svg:d="M125 0l125 250h-25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ome_7e_LT_7e_Hintergrund" style:display-name="Home~LT~Hintergrund" style:family="graphic">
      <style:graphic-properties draw:stroke="none" draw:fill="none" fo:min-height="1.764cm" fo:min-width="1.764cm" fo:padding-top="0cm" fo:padding-bottom="0cm" fo:padding-left="0cm" fo:padding-right="0cm"/>
    </style:style>
    <style:style style:name="Home_7e_LT_7e_Titel" style:display-name="Home~LT~Titel" style:family="graphic">
      <style:graphic-properties draw:stroke="none" draw:fill="none" draw:textarea-vertical-align="middle" fo:min-height="1.764cm" fo:min-width="1.764cm" fo:padding-top="0cm" fo:padding-bottom="0cm" fo:padding-left="0cm" fo:padding-right="0cm"/>
    </style:style>
    <style:style style:name="Home_7e_LT_7e_Untertitel" style:display-name="Home~LT~Untertitel" style:family="graphic">
      <style:graphic-properties draw:stroke="none" draw:fill="none" draw:textarea-vertical-align="middle" fo:min-height="1.764cm" fo:min-width="1.764cm" fo:padding-top="0cm" fo:padding-bottom="0cm" fo:padding-left="0cm" fo:padding-right="0cm"/>
      <style:text-properties fo:font-size="20pt"/>
    </style:style>
    <style:style style:name="Standard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00b8ff" fo:min-height="1.764cm" fo:min-width="1.764cm" fo:padding-top="0cm" fo:padding-bottom="0cm" fo:padding-left="0cm" fo:padding-right="0cm" draw:shadow="hidden" draw:shadow-offset-x="0.3cm" draw:shadow-offset-y="0.3cm" draw:shadow-color="#808080"/>
    </style:style>
    <style:style style:name="Master1-background" style:family="presentation">
      <style:graphic-properties draw:stroke="none" draw:fill="none"/>
      <style:text-properties style:letter-kerning="true"/>
    </style:style>
    <style:style style:name="Master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utline1" style:family="presentation">
      <style:graphic-properties draw:stroke="none" draw:fill="none" draw:auto-grow-height="false" draw:fit-to-size="false" style:shrink-to-fit="true">
        <text:list-style style:name="Master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utline2" style:family="presentation" style:parent-style-name="Master1-outline1">
      <style:paragraph-properties fo:margin-top="0.4cm" fo:margin-bottom="0cm"/>
      <style:text-properties fo:font-size="28pt" style:font-size-asian="28pt" style:font-size-complex="28pt"/>
    </style:style>
    <style:style style:name="Master1-outline3" style:family="presentation" style:parent-style-name="Master1-outline2">
      <style:paragraph-properties fo:margin-top="0.3cm" fo:margin-bottom="0cm"/>
      <style:text-properties fo:font-size="24pt" style:font-size-asian="24pt" style:font-size-complex="24pt"/>
    </style:style>
    <style:style style:name="Master1-outline4" style:family="presentation" style:parent-style-name="Master1-outline3">
      <style:paragraph-properties fo:margin-top="0.2cm" fo:margin-bottom="0cm"/>
      <style:text-properties fo:font-size="20pt" style:font-size-asian="20pt" style:font-size-complex="20pt"/>
    </style:style>
    <style:style style:name="Master1-outline5" style:family="presentation" style:parent-style-name="Master1-outline4">
      <style:paragraph-properties fo:margin-top="0.1cm" fo:margin-bottom="0cm"/>
      <style:text-properties fo:font-size="20pt" style:font-size-asian="20pt" style:font-size-complex="20pt"/>
    </style:style>
    <style:style style:name="Master1-outline6" style:family="presentation" style:parent-style-name="Master1-outline5">
      <style:paragraph-properties fo:margin-top="0.1cm" fo:margin-bottom="0cm"/>
      <style:text-properties fo:font-size="20pt" style:font-size-asian="20pt" style:font-size-complex="20pt"/>
    </style:style>
    <style:style style:name="Master1-outline7" style:family="presentation" style:parent-style-name="Master1-outline6">
      <style:paragraph-properties fo:margin-top="0.1cm" fo:margin-bottom="0cm"/>
      <style:text-properties fo:font-size="20pt" style:font-size-asian="20pt" style:font-size-complex="20pt"/>
    </style:style>
    <style:style style:name="Master1-outline8" style:family="presentation" style:parent-style-name="Master1-outline7">
      <style:paragraph-properties fo:margin-top="0.1cm" fo:margin-bottom="0cm"/>
      <style:text-properties fo:font-size="20pt" style:font-size-asian="20pt" style:font-size-complex="20pt"/>
    </style:style>
    <style:style style:name="Master1-outline9" style:family="presentation" style:parent-style-name="Master1-outline8">
      <style:paragraph-properties fo:margin-top="0.1cm" fo:margin-bottom="0cm"/>
      <style:text-properties fo:font-size="20pt" style:font-size-asian="20pt" style:font-size-complex="20pt"/>
    </style:style>
    <style:style style:name="Master1-subtitle" style:family="presentation">
      <style:graphic-properties draw:stroke="none" draw:fill="none" draw:textarea-vertical-align="middle">
        <text:list-style style:name="Master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le" style:family="presentation">
      <style:graphic-properties draw:stroke="none" draw:fill="none" draw:textarea-vertical-align="middle">
        <text:list-style style:name="Master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Home_7e_LT_7e_Hintergrund">
      <style:graphic-properties draw:auto-grow-height="false"/>
    </style:style>
    <style:style style:name="Mpr1" style:family="presentation" style:parent-style-name="Master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Master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" style:page-layout-name="PM1" draw:style-name="Mdp1">
      <draw:rect draw:style-name="Mgr3" draw:layer="layout" svg:width="28cm" svg:height="20.978cm" svg:x="0cm" svg:y="0.008cm">
        <text:p/>
      </draw:rect>
      <draw:frame presentation:style-name="Master1-title" draw:layer="backgroundobjects" svg:width="25.199cm" svg:height="3.506cm" svg:x="1.4cm" svg:y="0.837cm" presentation:class="title" presentation:placeholder="true">
        <draw:text-box/>
      </draw:frame>
      <draw:frame presentation:style-name="Master1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1-title" draw:layer="backgroundobjects" svg:width="19.798cm" svg:height="11.136cm" svg:x="0.6cm" svg:y="2.257cm" presentation:class="page"/>
        <draw:frame presentation:style-name="Master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4T10:30:56.289225229</dc:date>
    <meta:creation-date>2002-12-16T20:02:03.00</meta:creation-date>
    <meta:print-date>2002-12-16T21:26:14.00</meta:print-date>
    <meta:generator>LibreOffice/7.5.5.2$Linux_X86_64 LibreOffice_project/50$Build-2</meta:generator>
    <meta:editing-duration>PT8M29S</meta:editing-duration>
    <meta:editing-cycles>9</meta:editing-cycles>
    <meta:document-statistic meta:object-count="269"/>
  </office:meta>
</office:document-meta>
</file>